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B0000002EC61639CADEF30DA6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ahnschrift" svg:font-family="Bahnschrift, sans-serif"/>
    <style:font-face style:name="Lucida Sans1" svg:font-family="'Lucida Sans'" style:font-family-generic="swiss"/>
    <style:font-face style:name="Bahnschrift1" svg:font-family="Bahnschrift" style:font-family-generic="roman" style:font-pitch="variable"/>
    <style:font-face style:name="Liberation Serif" svg:font-family="'Liberation Serif'" style:font-family-generic="roman" style:font-pitch="variable"/>
    <style:font-face style:name="Bahnschrift2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03cm" table:align="margins" fo:background-color="transparent">
        <style:background-image/>
      </style:table-properties>
    </style:style>
    <style:style style:name="Tabela1.A" style:family="table-column">
      <style:table-column-properties style:column-width="2.9cm" style:rel-column-width="10920*"/>
    </style:style>
    <style:style style:name="Tabela1.D" style:family="table-column">
      <style:table-column-properties style:column-width="2.902cm" style:rel-column-width="10927*"/>
    </style:style>
    <style:style style:name="Tabela1.F" style:family="table-column">
      <style:table-column-properties style:column-width="2.902cm" style:rel-column-width="10928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eeeee" fo:padding="0.097cm" fo:border="0.05pt solid #000000">
        <style:background-image/>
      </style:table-cell-properties>
    </style:style>
    <style:style style:name="Tabela1.B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403cm" table:align="margins" fo:background-color="transparent">
        <style:background-image/>
      </style:table-properties>
    </style:style>
    <style:style style:name="Tabela6.A" style:family="table-column">
      <style:table-column-properties style:column-width="2.9cm" style:rel-column-width="10920*"/>
    </style:style>
    <style:style style:name="Tabela6.D" style:family="table-column">
      <style:table-column-properties style:column-width="2.902cm" style:rel-column-width="10927*"/>
    </style:style>
    <style:style style:name="Tabela6.F" style:family="table-column">
      <style:table-column-properties style:column-width="2.902cm" style:rel-column-width="10928*"/>
    </style:style>
    <style:style style:name="Tabela6.1" style:family="table-row">
      <style:table-row-properties fo:background-color="transparent">
        <style:background-image/>
      </style:table-row-properties>
    </style:style>
    <style:style style:name="Tabela6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fo:background-color="#eeeeee" fo:padding="0.097cm" fo:border="0.05pt solid #000000">
        <style:background-image/>
      </style:table-cell-properties>
    </style:style>
    <style:style style:name="Tabela6.B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6.F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3" style:family="table-cell">
      <style:table-cell-properties fo:padding="0.097cm" fo:border-left="0.05pt solid #000000" fo:border-right="none" fo:border-top="none" fo:border-bottom="0.05pt solid #000000"/>
    </style:style>
    <style:style style:name="Tabela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none" fo:border-top="none" fo:border-bottom="0.05pt solid #000000"/>
    </style:style>
    <style:style style:name="Tabela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none" fo:border-top="none" fo:border-bottom="0.05pt solid #000000"/>
    </style:style>
    <style:style style:name="Tabela6.E5" style:family="table-cell">
      <style:table-cell-properties fo:padding="0.097cm" fo:border-left="0.05pt solid #000000" fo:border-right="none" fo:border-top="none" fo:border-bottom="0.05pt solid #000000"/>
    </style:style>
    <style:style style:name="Tabela6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none" fo:border-top="none" fo:border-bottom="0.05pt solid #000000"/>
    </style:style>
    <style:style style:name="Tabela6.E6" style:family="table-cell">
      <style:table-cell-properties fo:padding="0.097cm" fo:border-left="0.05pt solid #000000" fo:border-right="none" fo:border-top="none" fo:border-bottom="0.05pt solid #000000"/>
    </style:style>
    <style:style style:name="Tabela6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none" fo:border-top="none" fo:border-bottom="0.05pt solid #000000"/>
    </style:style>
    <style:style style:name="Tabela6.D7" style:family="table-cell">
      <style:table-cell-properties fo:padding="0.097cm" fo:border-left="0.05pt solid #000000" fo:border-right="none" fo:border-top="none" fo:border-bottom="0.05pt solid #000000"/>
    </style:style>
    <style:style style:name="Tabela6.E7" style:family="table-cell">
      <style:table-cell-properties fo:padding="0.097cm" fo:border-left="0.05pt solid #000000" fo:border-right="none" fo:border-top="none" fo:border-bottom="0.05pt solid #000000"/>
    </style:style>
    <style:style style:name="Tabela6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none" fo:border-top="none" fo:border-bottom="0.05pt solid #000000"/>
    </style:style>
    <style:style style:name="Tabela6.D8" style:family="table-cell">
      <style:table-cell-properties fo:padding="0.097cm" fo:border-left="0.05pt solid #000000" fo:border-right="none" fo:border-top="none" fo:border-bottom="0.05pt solid #000000"/>
    </style:style>
    <style:style style:name="Tabela6.E8" style:family="table-cell">
      <style:table-cell-properties fo:padding="0.097cm" fo:border-left="0.05pt solid #000000" fo:border-right="none" fo:border-top="none" fo:border-bottom="0.05pt solid #000000"/>
    </style:style>
    <style:style style:name="Tabela6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9" style:family="table-row">
      <style:table-row-properties style:min-row-height="0.385cm" fo:background-color="transparent">
        <style:background-image/>
      </style:table-row-properties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none" fo:border-top="none" fo:border-bottom="0.05pt solid #000000"/>
    </style:style>
    <style:style style:name="Tabela6.D9" style:family="table-cell">
      <style:table-cell-properties fo:padding="0.097cm" fo:border-left="0.05pt solid #000000" fo:border-right="none" fo:border-top="none" fo:border-bottom="0.05pt solid #000000"/>
    </style:style>
    <style:style style:name="Tabela6.E9" style:family="table-cell">
      <style:table-cell-properties fo:padding="0.097cm" fo:border-left="0.05pt solid #000000" fo:border-right="none" fo:border-top="none" fo:border-bottom="0.05pt solid #000000"/>
    </style:style>
    <style:style style:name="Tabela6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none" fo:border-top="none" fo:border-bottom="0.05pt solid #000000"/>
    </style:style>
    <style:style style:name="Tabela6.D10" style:family="table-cell">
      <style:table-cell-properties fo:padding="0.097cm" fo:border-left="0.05pt solid #000000" fo:border-right="none" fo:border-top="none" fo:border-bottom="0.05pt solid #000000"/>
    </style:style>
    <style:style style:name="Tabela6.E10" style:family="table-cell">
      <style:table-cell-properties fo:padding="0.097cm" fo:border-left="0.05pt solid #000000" fo:border-right="none" fo:border-top="none" fo:border-bottom="0.05pt solid #000000"/>
    </style:style>
    <style:style style:name="Tabela6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1" style:family="table-cell">
      <style:table-cell-properties fo:padding="0.097cm" fo:border-left="0.05pt solid #000000" fo:border-right="none" fo:border-top="none" fo:border-bottom="0.05pt solid #000000"/>
    </style:style>
    <style:style style:name="Tabela6.C11" style:family="table-cell">
      <style:table-cell-properties fo:padding="0.097cm" fo:border-left="0.05pt solid #000000" fo:border-right="none" fo:border-top="none" fo:border-bottom="0.05pt solid #000000"/>
    </style:style>
    <style:style style:name="Tabela6.D11" style:family="table-cell">
      <style:table-cell-properties fo:padding="0.097cm" fo:border-left="0.05pt solid #000000" fo:border-right="none" fo:border-top="none" fo:border-bottom="0.05pt solid #000000"/>
    </style:style>
    <style:style style:name="Tabela6.E11" style:family="table-cell">
      <style:table-cell-properties fo:padding="0.097cm" fo:border-left="0.05pt solid #000000" fo:border-right="none" fo:border-top="none" fo:border-bottom="0.05pt solid #000000"/>
    </style:style>
    <style:style style:name="Tabela6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2" style:family="table-cell">
      <style:table-cell-properties fo:padding="0.097cm" fo:border-left="0.05pt solid #000000" fo:border-right="none" fo:border-top="none" fo:border-bottom="0.05pt solid #000000"/>
    </style:style>
    <style:style style:name="Tabela6.C12" style:family="table-cell">
      <style:table-cell-properties fo:padding="0.097cm" fo:border-left="0.05pt solid #000000" fo:border-right="none" fo:border-top="none" fo:border-bottom="0.05pt solid #000000"/>
    </style:style>
    <style:style style:name="Tabela6.D12" style:family="table-cell">
      <style:table-cell-properties fo:padding="0.097cm" fo:border-left="0.05pt solid #000000" fo:border-right="none" fo:border-top="none" fo:border-bottom="0.05pt solid #000000"/>
    </style:style>
    <style:style style:name="Tabela6.E12" style:family="table-cell">
      <style:table-cell-properties fo:padding="0.097cm" fo:border-left="0.05pt solid #000000" fo:border-right="none" fo:border-top="none" fo:border-bottom="0.05pt solid #000000"/>
    </style:style>
    <style:style style:name="Tabela6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403cm" table:align="margins" fo:background-color="transparent">
        <style:background-image/>
      </style:table-properties>
    </style:style>
    <style:style style:name="Tabela7.A" style:family="table-column">
      <style:table-column-properties style:column-width="2.9cm" style:rel-column-width="10920*"/>
    </style:style>
    <style:style style:name="Tabela7.D" style:family="table-column">
      <style:table-column-properties style:column-width="2.902cm" style:rel-column-width="10927*"/>
    </style:style>
    <style:style style:name="Tabela7.F" style:family="table-column">
      <style:table-column-properties style:column-width="2.902cm" style:rel-column-width="10928*"/>
    </style:style>
    <style:style style:name="Tabela7.1" style:family="table-row">
      <style:table-row-properties fo:background-color="transparent">
        <style:background-image/>
      </style:table-row-properties>
    </style:style>
    <style:style style:name="Tabela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eeeeee" fo:padding="0.097cm" fo:border="0.05pt solid #000000">
        <style:background-image/>
      </style:table-cell-properties>
    </style:style>
    <style:style style:name="Tabela7.2" style:family="table-row">
      <style:table-row-properties style:min-row-height="0.619cm" fo:background-color="transparent">
        <style:background-image/>
      </style:table-row-properties>
    </style:style>
    <style:style style:name="Tabela7.B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7.F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B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E3" style:family="table-cell">
      <style:table-cell-properties fo:padding="0.097cm" fo:border-left="0.05pt solid #000000" fo:border-right="none" fo:border-top="none" fo:border-bottom="0.05pt solid #000000"/>
    </style:style>
    <style:style style:name="Tabela7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none" fo:border-top="none" fo:border-bottom="0.05pt solid #000000"/>
    </style:style>
    <style:style style:name="Tabela7.E4" style:family="table-cell">
      <style:table-cell-properties fo:padding="0.097cm" fo:border-left="0.05pt solid #000000" fo:border-right="none" fo:border-top="none" fo:border-bottom="0.05pt solid #000000"/>
    </style:style>
    <style:style style:name="Tabela7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none" fo:border-top="none" fo:border-bottom="0.05pt solid #000000"/>
    </style:style>
    <style:style style:name="Tabela7.E5" style:family="table-cell">
      <style:table-cell-properties fo:padding="0.097cm" fo:border-left="0.05pt solid #000000" fo:border-right="none" fo:border-top="none" fo:border-bottom="0.05pt solid #000000"/>
    </style:style>
    <style:style style:name="Tabela7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none" fo:border-top="none" fo:border-bottom="0.05pt solid #000000"/>
    </style:style>
    <style:style style:name="Tabela7.E6" style:family="table-cell">
      <style:table-cell-properties fo:padding="0.097cm" fo:border-left="0.05pt solid #000000" fo:border-right="none" fo:border-top="none" fo:border-bottom="0.05pt solid #000000"/>
    </style:style>
    <style:style style:name="Tabela7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none" fo:border-top="none" fo:border-bottom="0.05pt solid #000000"/>
    </style:style>
    <style:style style:name="Tabela7.E7" style:family="table-cell">
      <style:table-cell-properties fo:padding="0.097cm" fo:border-left="0.05pt solid #000000" fo:border-right="none" fo:border-top="none" fo:border-bottom="0.05pt solid #000000"/>
    </style:style>
    <style:style style:name="Tabela7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none" fo:border-top="none" fo:border-bottom="0.05pt solid #000000"/>
    </style:style>
    <style:style style:name="Tabela7.E8" style:family="table-cell">
      <style:table-cell-properties fo:padding="0.097cm" fo:border-left="0.05pt solid #000000" fo:border-right="none" fo:border-top="none" fo:border-bottom="0.05pt solid #000000"/>
    </style:style>
    <style:style style:name="Tabela7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none" fo:border-top="none" fo:border-bottom="0.05pt solid #000000"/>
    </style:style>
    <style:style style:name="Tabela7.D9" style:family="table-cell">
      <style:table-cell-properties fo:padding="0.097cm" fo:border-left="0.05pt solid #000000" fo:border-right="none" fo:border-top="none" fo:border-bottom="0.05pt solid #000000"/>
    </style:style>
    <style:style style:name="Tabela7.E9" style:family="table-cell">
      <style:table-cell-properties fo:padding="0.097cm" fo:border-left="0.05pt solid #000000" fo:border-right="none" fo:border-top="none" fo:border-bottom="0.05pt solid #000000"/>
    </style:style>
    <style:style style:name="Tabela7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C10" style:family="table-cell">
      <style:table-cell-properties fo:padding="0.097cm" fo:border-left="0.05pt solid #000000" fo:border-right="none" fo:border-top="none" fo:border-bottom="0.05pt solid #000000"/>
    </style:style>
    <style:style style:name="Tabela7.D10" style:family="table-cell">
      <style:table-cell-properties fo:padding="0.097cm" fo:border-left="0.05pt solid #000000" fo:border-right="none" fo:border-top="none" fo:border-bottom="0.05pt solid #000000"/>
    </style:style>
    <style:style style:name="Tabela7.E10" style:family="table-cell">
      <style:table-cell-properties fo:padding="0.097cm" fo:border-left="0.05pt solid #000000" fo:border-right="none" fo:border-top="none" fo:border-bottom="0.05pt solid #000000"/>
    </style:style>
    <style:style style:name="Tabela7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1" style:family="table-cell">
      <style:table-cell-properties fo:padding="0.097cm" fo:border-left="0.05pt solid #000000" fo:border-right="none" fo:border-top="none" fo:border-bottom="0.05pt solid #000000"/>
    </style:style>
    <style:style style:name="Tabela7.C11" style:family="table-cell">
      <style:table-cell-properties fo:padding="0.097cm" fo:border-left="0.05pt solid #000000" fo:border-right="none" fo:border-top="none" fo:border-bottom="0.05pt solid #000000"/>
    </style:style>
    <style:style style:name="Tabela7.D11" style:family="table-cell">
      <style:table-cell-properties fo:padding="0.097cm" fo:border-left="0.05pt solid #000000" fo:border-right="none" fo:border-top="none" fo:border-bottom="0.05pt solid #000000"/>
    </style:style>
    <style:style style:name="Tabela7.E11" style:family="table-cell">
      <style:table-cell-properties fo:padding="0.097cm" fo:border-left="0.05pt solid #000000" fo:border-right="none" fo:border-top="none" fo:border-bottom="0.05pt solid #000000"/>
    </style:style>
    <style:style style:name="Tabela7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2" style:family="table-cell">
      <style:table-cell-properties fo:padding="0.097cm" fo:border-left="0.05pt solid #000000" fo:border-right="none" fo:border-top="none" fo:border-bottom="0.05pt solid #000000"/>
    </style:style>
    <style:style style:name="Tabela7.C12" style:family="table-cell">
      <style:table-cell-properties fo:padding="0.097cm" fo:border-left="0.05pt solid #000000" fo:border-right="none" fo:border-top="none" fo:border-bottom="0.05pt solid #000000"/>
    </style:style>
    <style:style style:name="Tabela7.D12" style:family="table-cell">
      <style:table-cell-properties fo:padding="0.097cm" fo:border-left="0.05pt solid #000000" fo:border-right="none" fo:border-top="none" fo:border-bottom="0.05pt solid #000000"/>
    </style:style>
    <style:style style:name="Tabela7.E12" style:family="table-cell">
      <style:table-cell-properties fo:padding="0.097cm" fo:border-left="0.05pt solid #000000" fo:border-right="none" fo:border-top="none" fo:border-bottom="0.05pt solid #000000"/>
    </style:style>
    <style:style style:name="Tabela7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403cm" table:align="margins" fo:background-color="transparent">
        <style:background-image/>
      </style:table-properties>
    </style:style>
    <style:style style:name="Tabela2.A" style:family="table-column">
      <style:table-column-properties style:column-width="2.9cm" style:rel-column-width="10920*"/>
    </style:style>
    <style:style style:name="Tabela2.D" style:family="table-column">
      <style:table-column-properties style:column-width="2.902cm" style:rel-column-width="10927*"/>
    </style:style>
    <style:style style:name="Tabela2.F" style:family="table-column">
      <style:table-column-properties style:column-width="2.902cm" style:rel-column-width="10928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eeeeee" fo:padding="0.097cm" fo:border="0.05pt solid #000000">
        <style:background-image/>
      </style:table-cell-properties>
    </style:style>
    <style:style style:name="Tabela2.B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F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3" style:family="table-cell" style:data-style-name="N10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 style:data-style-name="N10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 style:data-style-name="N10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 style:data-style-name="N10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none" fo:border-top="none" fo:border-bottom="0.05pt solid #000000"/>
    </style:style>
    <style:style style:name="Tabela2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403cm" table:align="margins" fo:background-color="transparent">
        <style:background-image/>
      </style:table-properties>
    </style:style>
    <style:style style:name="Tabela4.A" style:family="table-column">
      <style:table-column-properties style:column-width="2.898cm" style:rel-column-width="10913*"/>
    </style:style>
    <style:style style:name="Tabela4.B" style:family="table-column">
      <style:table-column-properties style:column-width="2.9cm" style:rel-column-width="10920*"/>
    </style:style>
    <style:style style:name="Tabela4.D" style:family="table-column">
      <style:table-column-properties style:column-width="2.902cm" style:rel-column-width="10927*"/>
    </style:style>
    <style:style style:name="Tabela4.F" style:family="table-column">
      <style:table-column-properties style:column-width="2.903cm" style:rel-column-width="10935*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eeeeee" fo:padding="0.097cm" fo:border="0.05pt solid #000000">
        <style:background-image/>
      </style:table-cell-properties>
    </style:style>
    <style:style style:name="Tabela4.B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4.F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B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3" style:family="table-cell" style:data-style-name="N10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 style:data-style-name="N10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 style:data-style-name="N10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 style:data-style-name="N10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none" fo:border-top="none" fo:border-bottom="0.05pt solid #000000"/>
    </style:style>
    <style:style style:name="Tabela4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none" fo:border-top="none" fo:border-bottom="0.05pt solid #000000"/>
    </style:style>
    <style:style style:name="Tabela4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none" fo:border-top="none" fo:border-bottom="0.05pt solid #000000"/>
    </style:style>
    <style:style style:name="Tabela4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none" fo:border-top="none" fo:border-bottom="0.05pt solid #000000"/>
    </style:style>
    <style:style style:name="Tabela4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none" fo:border-top="none" fo:border-bottom="0.05pt solid #000000"/>
    </style:style>
    <style:style style:name="Tabela4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E12" style:family="table-cell">
      <style:table-cell-properties fo:padding="0.097cm" fo:border-left="0.05pt solid #000000" fo:border-right="none" fo:border-top="none" fo:border-bottom="0.05pt solid #000000"/>
    </style:style>
    <style:style style:name="Tabela4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403cm" table:align="margins" fo:background-color="transparent">
        <style:background-image/>
      </style:table-properties>
    </style:style>
    <style:style style:name="Tabela5.A" style:family="table-column">
      <style:table-column-properties style:column-width="2.898cm" style:rel-column-width="10913*"/>
    </style:style>
    <style:style style:name="Tabela5.B" style:family="table-column">
      <style:table-column-properties style:column-width="2.9cm" style:rel-column-width="10920*"/>
    </style:style>
    <style:style style:name="Tabela5.D" style:family="table-column">
      <style:table-column-properties style:column-width="2.902cm" style:rel-column-width="10927*"/>
    </style:style>
    <style:style style:name="Tabela5.F" style:family="table-column">
      <style:table-column-properties style:column-width="2.903cm" style:rel-column-width="10935*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eeeeee" fo:padding="0.097cm" fo:border="0.05pt solid #000000">
        <style:background-image/>
      </style:table-cell-properties>
    </style:style>
    <style:style style:name="Tabela5.B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F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B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3" style:family="table-cell" style:data-style-name="N10">
      <style:table-cell-properties fo:padding="0.097cm" fo:border-left="0.05pt solid #000000" fo:border-right="none" fo:border-top="none" fo:border-bottom="0.05pt solid #000000"/>
    </style:style>
    <style:style style:name="Tabela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 style:data-style-name="N10">
      <style:table-cell-properties fo:padding="0.097cm" fo:border-left="0.05pt solid #000000" fo:border-right="none" fo:border-top="none" fo:border-bottom="0.05pt solid #000000"/>
    </style:style>
    <style:style style:name="Tabela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 style:data-style-name="N10">
      <style:table-cell-properties fo:padding="0.097cm" fo:border-left="0.05pt solid #000000" fo:border-right="none" fo:border-top="none" fo:border-bottom="0.05pt solid #000000"/>
    </style:style>
    <style:style style:name="Tabela5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 style:data-style-name="N10">
      <style:table-cell-properties fo:padding="0.097cm" fo:border-left="0.05pt solid #000000" fo:border-right="none" fo:border-top="none" fo:border-bottom="0.05pt solid #000000"/>
    </style:style>
    <style:style style:name="Tabela5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none" fo:border-top="none" fo:border-bottom="0.05pt solid #000000"/>
    </style:style>
    <style:style style:name="Tabela5.D7" style:family="table-cell">
      <style:table-cell-properties fo:padding="0.097cm" fo:border-left="0.05pt solid #000000" fo:border-right="none" fo:border-top="none" fo:border-bottom="0.05pt solid #000000"/>
    </style:style>
    <style:style style:name="Tabela5.E7" style:family="table-cell">
      <style:table-cell-properties fo:padding="0.097cm" fo:border-left="0.05pt solid #000000" fo:border-right="none" fo:border-top="none" fo:border-bottom="0.05pt solid #000000"/>
    </style:style>
    <style:style style:name="Tabela5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none" fo:border-top="none" fo:border-bottom="0.05pt solid #000000"/>
    </style:style>
    <style:style style:name="Tabela5.D8" style:family="table-cell">
      <style:table-cell-properties fo:padding="0.097cm" fo:border-left="0.05pt solid #000000" fo:border-right="none" fo:border-top="none" fo:border-bottom="0.05pt solid #000000"/>
    </style:style>
    <style:style style:name="Tabela5.E8" style:family="table-cell">
      <style:table-cell-properties fo:padding="0.097cm" fo:border-left="0.05pt solid #000000" fo:border-right="none" fo:border-top="none" fo:border-bottom="0.05pt solid #000000"/>
    </style:style>
    <style:style style:name="Tabela5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none" fo:border-top="none" fo:border-bottom="0.05pt solid #000000"/>
    </style:style>
    <style:style style:name="Tabela5.D9" style:family="table-cell">
      <style:table-cell-properties fo:padding="0.097cm" fo:border-left="0.05pt solid #000000" fo:border-right="none" fo:border-top="none" fo:border-bottom="0.05pt solid #000000"/>
    </style:style>
    <style:style style:name="Tabela5.E9" style:family="table-cell">
      <style:table-cell-properties fo:padding="0.097cm" fo:border-left="0.05pt solid #000000" fo:border-right="none" fo:border-top="none" fo:border-bottom="0.05pt solid #000000"/>
    </style:style>
    <style:style style:name="Tabela5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fo:padding="0.097cm" fo:border-left="0.05pt solid #000000" fo:border-right="none" fo:border-top="none" fo:border-bottom="0.05pt solid #000000"/>
    </style:style>
    <style:style style:name="Tabela5.D10" style:family="table-cell">
      <style:table-cell-properties fo:padding="0.097cm" fo:border-left="0.05pt solid #000000" fo:border-right="none" fo:border-top="none" fo:border-bottom="0.05pt solid #000000"/>
    </style:style>
    <style:style style:name="Tabela5.E10" style:family="table-cell">
      <style:table-cell-properties fo:padding="0.097cm" fo:border-left="0.05pt solid #000000" fo:border-right="none" fo:border-top="none" fo:border-bottom="0.05pt solid #000000"/>
    </style:style>
    <style:style style:name="Tabela5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1" style:family="table-cell">
      <style:table-cell-properties fo:padding="0.097cm" fo:border-left="0.05pt solid #000000" fo:border-right="none" fo:border-top="none" fo:border-bottom="0.05pt solid #000000"/>
    </style:style>
    <style:style style:name="Tabela5.C11" style:family="table-cell">
      <style:table-cell-properties fo:padding="0.097cm" fo:border-left="0.05pt solid #000000" fo:border-right="none" fo:border-top="none" fo:border-bottom="0.05pt solid #000000"/>
    </style:style>
    <style:style style:name="Tabela5.D11" style:family="table-cell">
      <style:table-cell-properties fo:padding="0.097cm" fo:border-left="0.05pt solid #000000" fo:border-right="none" fo:border-top="none" fo:border-bottom="0.05pt solid #000000"/>
    </style:style>
    <style:style style:name="Tabela5.E11" style:family="table-cell">
      <style:table-cell-properties fo:padding="0.097cm" fo:border-left="0.05pt solid #000000" fo:border-right="none" fo:border-top="none" fo:border-bottom="0.05pt solid #000000"/>
    </style:style>
    <style:style style:name="Tabela5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2" style:family="table-cell">
      <style:table-cell-properties fo:padding="0.097cm" fo:border-left="0.05pt solid #000000" fo:border-right="none" fo:border-top="none" fo:border-bottom="0.05pt solid #000000"/>
    </style:style>
    <style:style style:name="Tabela5.C12" style:family="table-cell">
      <style:table-cell-properties fo:padding="0.097cm" fo:border-left="0.05pt solid #000000" fo:border-right="none" fo:border-top="none" fo:border-bottom="0.05pt solid #000000"/>
    </style:style>
    <style:style style:name="Tabela5.D12" style:family="table-cell">
      <style:table-cell-properties fo:padding="0.097cm" fo:border-left="0.05pt solid #000000" fo:border-right="none" fo:border-top="none" fo:border-bottom="0.05pt solid #000000"/>
    </style:style>
    <style:style style:name="Tabela5.E12" style:family="table-cell">
      <style:table-cell-properties fo:padding="0.097cm" fo:border-left="0.05pt solid #000000" fo:border-right="none" fo:border-top="none" fo:border-bottom="0.05pt solid #000000"/>
    </style:style>
    <style:style style:name="Tabela5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403cm" table:align="margins" fo:background-color="transparent">
        <style:background-image/>
      </style:table-properties>
    </style:style>
    <style:style style:name="Tabela3.A" style:family="table-column">
      <style:table-column-properties style:column-width="5.8cm" style:rel-column-width="21840*"/>
    </style:style>
    <style:style style:name="Tabela3.B" style:family="table-column">
      <style:table-column-properties style:column-width="5.801cm" style:rel-column-width="21847*"/>
    </style:style>
    <style:style style:name="Tabela3.C" style:family="table-column">
      <style:table-column-properties style:column-width="5.801cm" style:rel-column-width="21848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eeeeee" fo:padding="0.097cm" fo:border-left="none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A2" style:family="table-cell">
      <style:table-cell-properties fo:background-color="#eeeeee" fo:padding="0.097cm" fo:border-left="none" fo:border-right="none" fo:border-top="none" fo:border-bottom="0.05pt solid #000000">
        <style:background-image/>
      </style:table-cell-properties>
    </style:style>
    <style:style style:name="Tabela3.B2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3.C2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3.B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3.C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6pt" style:font-size-asian="6pt" style:font-size-complex="6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3" style:family="paragraph" style:parent-style-name="Standard">
      <style:text-properties style:font-name="Bahnschrift2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Bahnschrift2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Bahnschrift2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text-properties style:font-name="Bahnschrift1" fo:font-size="8pt" style:font-size-asian="8pt" style:font-size-complex="8pt"/>
    </style:style>
    <style:style style:name="P7" style:family="paragraph" style:parent-style-name="Standard">
      <style:text-properties style:font-name="Bahnschrift1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Bahnschrift1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text-properties fo:color="#000000" style:text-position="0% 100%" style:font-name="Bahnschrift2" fo:font-size="7pt" style:font-size-asian="7pt" style:font-size-complex="7pt"/>
    </style:style>
    <style:style style:name="P11" style:family="paragraph" style:parent-style-name="Standard">
      <style:text-properties fo:color="#000000" style:font-name="Bahnschrift2" fo:font-size="7pt" style:font-size-asian="7pt" style:font-size-complex="7pt"/>
    </style:style>
    <style:style style:name="P12" style:family="paragraph" style:parent-style-name="Standard">
      <style:text-properties fo:color="#000000" style:text-position="super 58%" style:font-name="Bahnschrift1" fo:font-size="8pt" style:font-size-asian="8pt" style:font-size-complex="8pt"/>
    </style:style>
    <style:style style:name="P13" style:family="paragraph" style:parent-style-name="Standard">
      <style:text-properties fo:color="#000000" style:font-name="Bahnschrift1" fo:font-size="8pt" style:font-size-asian="8pt" style:font-size-complex="8pt"/>
    </style:style>
    <style:style style:name="P14" style:family="paragraph" style:parent-style-name="Table_20_Contents">
      <style:text-properties style:font-name="Bahnschrift2" fo:font-size="8pt" style:font-size-asian="8pt" style:font-size-complex="8pt"/>
    </style:style>
    <style:style style:name="P15" style:family="paragraph" style:parent-style-name="Table_20_Contents">
      <style:text-properties style:font-name="Bahnschrift2" fo:font-size="8pt" officeooo:paragraph-rsid="00170996" style:font-size-asian="8pt" style:font-size-complex="8pt"/>
    </style:style>
    <style:style style:name="P16" style:family="paragraph" style:parent-style-name="Table_20_Contents">
      <style:text-properties style:font-name="Bahnschrift2" fo:font-size="8pt" officeooo:paragraph-rsid="0017f66d" style:font-size-asian="8pt" style:font-size-complex="8pt"/>
    </style:style>
    <style:style style:name="P17" style:family="paragraph" style:parent-style-name="Table_20_Contents">
      <style:text-properties style:font-name="Bahnschrift2" fo:font-size="8pt" officeooo:paragraph-rsid="001b4a96" style:font-size-asian="8pt" style:font-size-complex="8pt"/>
    </style:style>
    <style:style style:name="P18" style:family="paragraph" style:parent-style-name="Table_20_Contents">
      <style:text-properties style:font-name="Bahnschrift2" fo:font-size="8pt" officeooo:paragraph-rsid="001e174a" style:font-size-asian="8pt" style:font-size-complex="8pt"/>
    </style:style>
    <style:style style:name="P19" style:family="paragraph" style:parent-style-name="Table_20_Contents">
      <style:text-properties style:font-name="Bahnschrift1" fo:font-size="8pt" style:font-size-asian="8pt" style:font-size-complex="8pt"/>
    </style:style>
    <style:style style:name="P20" style:family="paragraph" style:parent-style-name="Table_20_Contents">
      <style:text-properties fo:color="#000000"/>
    </style:style>
    <style:style style:name="P21" style:family="paragraph" style:parent-style-name="Table_20_Contents">
      <style:text-properties fo:color="#000000" style:font-name="Bahnschrift2" fo:font-size="8pt" style:font-size-asian="8pt" style:font-size-complex="8pt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Bahnschrift2" fo:font-size="8pt" style:font-size-asian="8pt" style:font-size-complex="8pt"/>
    </style:style>
    <style:style style:name="P23" style:family="paragraph" style:parent-style-name="Table_20_Contents">
      <style:text-properties fo:color="#000000" style:font-name="Bahnschrift2" fo:font-size="8pt" officeooo:paragraph-rsid="0013cb9c" style:font-size-asian="8pt" style:font-size-complex="8pt"/>
    </style:style>
    <style:style style:name="P24" style:family="paragraph" style:parent-style-name="Table_20_Contents">
      <style:text-properties fo:color="#000000" style:font-name="Bahnschrift2" fo:font-size="8pt" officeooo:paragraph-rsid="00157c56" style:font-size-asian="8pt" style:font-size-complex="8pt"/>
    </style:style>
    <style:style style:name="P25" style:family="paragraph" style:parent-style-name="Table_20_Contents">
      <style:text-properties fo:color="#000000" style:font-name="Bahnschrift2" fo:font-size="8pt" officeooo:paragraph-rsid="0017f66d" style:font-size-asian="8pt" style:font-size-complex="8pt"/>
    </style:style>
    <style:style style:name="P26" style:family="paragraph" style:parent-style-name="Table_20_Contents">
      <style:text-properties fo:color="#000000" style:font-name="Bahnschrift2" fo:font-size="8pt" officeooo:paragraph-rsid="001b4a96" style:font-size-asian="8pt" style:font-size-complex="8pt"/>
    </style:style>
    <style:style style:name="P27" style:family="paragraph" style:parent-style-name="Table_20_Contents">
      <style:text-properties fo:color="#000000" style:font-name="Bahnschrift2" fo:font-size="8pt" officeooo:paragraph-rsid="001e174a" style:font-size-asian="8pt" style:font-size-complex="8pt"/>
    </style:style>
    <style:style style:name="P28" style:family="paragraph" style:parent-style-name="Table_20_Contents">
      <style:text-properties fo:color="#000000" style:text-position="super 58%" style:font-name="Bahnschrift2" fo:font-size="8pt" style:font-size-asian="8pt" style:font-size-complex="8pt"/>
    </style:style>
    <style:style style:name="P29" style:family="paragraph" style:parent-style-name="Table_20_Contents">
      <style:text-properties fo:color="#000000" style:text-position="super 58%" style:font-name="Bahnschrift2" fo:font-size="8pt" fo:font-weight="normal" style:font-size-asian="8pt" style:font-weight-asian="normal" style:font-size-complex="8pt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fo:font-size="8pt" style:font-size-asian="8pt" style:font-size-complex="8pt"/>
    </style:style>
    <style:style style:name="P31" style:family="paragraph" style:parent-style-name="Standard" style:list-style-name="L1">
      <style:paragraph-properties fo:text-align="justify" style:justify-single-word="false"/>
      <style:text-properties fo:color="#000000" style:font-name="Bahnschrift2" fo:font-size="8pt" style:font-size-asian="8pt" style:font-size-complex="8pt"/>
    </style:style>
    <style:style style:name="P32" style:family="paragraph" style:parent-style-name="Standard" style:list-style-name="L2">
      <style:paragraph-properties fo:text-align="justify" style:justify-single-word="false"/>
      <style:text-properties fo:color="#000000" style:font-name="Bahnschrift2" fo:font-size="8pt" officeooo:paragraph-rsid="00261c1e" style:font-size-asian="8pt" style:font-size-complex="8pt"/>
    </style:style>
    <style:style style:name="P33" style:family="paragraph" style:parent-style-name="Standard" style:list-style-name="L4">
      <style:paragraph-properties fo:text-align="justify" style:justify-single-word="false"/>
      <style:text-properties fo:color="#000000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Bahnschrift2" fo:font-size="8pt" style:font-size-asian="8pt" style:font-size-complex="8pt"/>
    </style:style>
    <style:style style:name="P35" style:family="paragraph" style:parent-style-name="Standard" style:list-style-name="L3">
      <style:paragraph-properties fo:text-align="justify" style:justify-single-word="false"/>
      <style:text-properties style:font-name="Bahnschrift2" fo:font-size="8pt" style:font-size-asian="8pt" style:font-size-complex="8pt"/>
    </style:style>
    <style:style style:name="P36" style:family="paragraph" style:parent-style-name="Standard" style:list-style-name="L4">
      <style:paragraph-properties fo:text-align="justify" style:justify-single-word="false"/>
      <style:text-properties style:font-name="Bahnschrift2" fo:font-size="8pt" style:font-size-asian="8pt" style:font-size-complex="8pt"/>
    </style:style>
    <style:style style:name="P37" style:family="paragraph" style:parent-style-name="Standard" style:list-style-name="L2">
      <style:paragraph-properties fo:text-align="justify" style:justify-single-word="false"/>
    </style:style>
    <style:style style:name="P38" style:family="paragraph" style:parent-style-name="Standard" style:list-style-name="L4">
      <style:paragraph-properties fo:text-align="justify" style:justify-single-word="false"/>
      <style:text-properties style:font-name="Bahnschrift1" fo:font-size="8pt" style:font-size-asian="8pt" style:font-size-complex="8pt"/>
    </style:style>
    <style:style style:name="P39" style:family="paragraph" style:parent-style-name="Standard" style:list-style-name="L5">
      <style:text-properties style:font-name="Bahnschrift1" fo:font-size="8pt" style:font-size-asian="8pt" style:font-size-complex="8pt"/>
    </style:style>
    <style:style style:name="T1" style:family="text">
      <style:text-properties style:font-name="Bahnschrift1"/>
    </style:style>
    <style:style style:name="T2" style:family="text">
      <style:text-properties style:font-name="Bahnschrift1" fo:font-size="12pt" fo:font-style="normal" fo:font-weight="bold" style:font-size-asian="12pt" style:font-style-asian="normal" style:font-weight-asian="bold"/>
    </style:style>
    <style:style style:name="T3" style:family="text">
      <style:text-properties style:font-name="Bahnschrift1" fo:font-size="12pt" fo:font-style="normal" fo:font-weight="bold" officeooo:rsid="00355a3d" style:font-size-asian="12pt" style:font-style-asian="normal" style:font-weight-asian="bold"/>
    </style:style>
    <style:style style:name="T4" style:family="text">
      <style:text-properties style:font-name="Bahnschrift1" fo:font-size="12pt" fo:font-style="normal" fo:font-weight="bold" officeooo:rsid="00362af5" style:font-size-asian="12pt" style:font-style-asian="normal" style:font-weight-asian="bold"/>
    </style:style>
    <style:style style:name="T5" style:family="text">
      <style:text-properties style:font-name="Bahnschrift1" fo:font-size="10pt" fo:font-style="normal" fo:font-weight="normal" style:font-size-asian="10pt" style:font-style-asian="normal" style:font-weight-asian="normal"/>
    </style:style>
    <style:style style:name="T6" style:family="text">
      <style:text-properties style:font-name="Bahnschrift1" fo:font-size="8pt" style:font-size-asian="8pt" style:font-size-complex="8pt"/>
    </style:style>
    <style:style style:name="T7" style:family="text">
      <style:text-properties style:font-name="Bahnschrift"/>
    </style:style>
    <style:style style:name="T8" style:family="text">
      <style:text-properties style:font-name="Bahnschrift2"/>
    </style:style>
    <style:style style:name="T9" style:family="text">
      <style:text-properties style:font-name="Bahnschrift2" fo:font-size="8pt" style:font-size-asian="8pt" style:font-size-complex="8pt"/>
    </style:style>
    <style:style style:name="T10" style:family="text">
      <style:text-properties style:font-name="Bahnschrift2" fo:font-size="8pt" officeooo:rsid="0019aa58" style:font-size-asian="8pt" style:font-size-complex="8pt"/>
    </style:style>
    <style:style style:name="T11" style:family="text">
      <style:text-properties style:font-name="Bahnschrift2" fo:font-size="8pt" officeooo:rsid="001e174a" style:font-size-asian="8pt" style:font-size-complex="8pt"/>
    </style:style>
    <style:style style:name="T12" style:family="text">
      <style:text-properties style:font-name="Bahnschrift2" fo:font-size="8pt" officeooo:rsid="001e9c5e" style:font-size-asian="8pt" style:font-size-complex="8pt"/>
    </style:style>
    <style:style style:name="T13" style:family="text">
      <style:text-properties style:font-name="Bahnschrift2" fo:font-size="8pt" officeooo:rsid="00204519" style:font-size-asian="8pt" style:font-size-complex="8pt"/>
    </style:style>
    <style:style style:name="T14" style:family="text">
      <style:text-properties style:font-name="Bahnschrift2" fo:font-size="8pt" officeooo:rsid="0021975e" style:font-size-asian="8pt" style:font-size-complex="8pt"/>
    </style:style>
    <style:style style:name="T15" style:family="text">
      <style:text-properties style:font-name="Bahnschrift2" fo:font-size="8pt" officeooo:rsid="002dfa0b" style:font-size-asian="8pt" style:font-size-complex="8pt"/>
    </style:style>
    <style:style style:name="T16" style:family="text">
      <style:text-properties fo:color="#000000" style:font-name="Bahnschrift2" fo:font-size="7pt" style:font-size-asian="7pt" style:font-size-complex="7pt"/>
    </style:style>
    <style:style style:name="T17" style:family="text">
      <style:text-properties fo:color="#000000" style:font-name="Bahnschrift2" fo:font-size="7pt" officeooo:rsid="001e9c5e" style:font-size-asian="7pt" style:font-size-complex="7pt"/>
    </style:style>
    <style:style style:name="T18" style:family="text">
      <style:text-properties fo:color="#000000" style:text-position="super 58%"/>
    </style:style>
    <style:style style:name="T19" style:family="text">
      <style:text-properties fo:color="#000000" style:text-position="super 58%" style:font-name="Bahnschrift1"/>
    </style:style>
    <style:style style:name="T20" style:family="text">
      <style:text-properties fo:color="#000000" style:text-position="super 58%" style:font-name="Bahnschrift1" fo:font-size="7pt" style:font-size-asian="7pt" style:font-size-complex="7pt"/>
    </style:style>
    <style:style style:name="T21" style:family="text">
      <style:text-properties fo:color="#000000" style:text-position="super 58%" fo:font-size="7pt" style:font-size-asian="7pt" style:font-size-complex="7pt"/>
    </style:style>
    <style:style style:name="T22" style:family="text">
      <style:text-properties fo:color="#000000" style:text-position="super 58%" fo:font-weight="normal" style:font-weight-asian="normal" style:font-weight-complex="normal"/>
    </style:style>
    <style:style style:name="T23" style:family="text">
      <style:text-properties style:text-position="0% 100%"/>
    </style:style>
    <style:style style:name="T24" style:family="text">
      <style:text-properties style:text-position="0% 100%" style:font-name="Bahnschrift2" fo:font-size="8pt" style:font-size-asian="8pt" style:font-size-complex="8pt"/>
    </style:style>
    <style:style style:name="T25" style:family="text">
      <style:text-properties style:text-position="0% 100%" style:font-name="Bahnschrift2" fo:font-size="7pt" style:font-size-asian="7pt" style:font-size-complex="7pt"/>
    </style:style>
    <style:style style:name="T26" style:family="text">
      <style:text-properties style:text-position="0% 100%" style:font-name="Bahnschrift2" fo:font-size="7pt" officeooo:rsid="001e9c5e" style:font-size-asian="7pt" style:font-size-complex="7pt"/>
    </style:style>
    <style:style style:name="T27" style:family="text">
      <style:text-properties style:text-position="0% 100%" officeooo:rsid="00157c56"/>
    </style:style>
    <style:style style:name="T28" style:family="text">
      <style:text-properties style:text-position="0% 100%" officeooo:rsid="00170996"/>
    </style:style>
    <style:style style:name="T29" style:family="text">
      <style:text-properties style:text-position="0% 100%" officeooo:rsid="0019aa58"/>
    </style:style>
    <style:style style:name="T30" style:family="text">
      <style:text-properties style:text-position="0% 100%" officeooo:rsid="001a7b81"/>
    </style:style>
    <style:style style:name="T31" style:family="text">
      <style:text-properties style:text-position="0% 100%" officeooo:rsid="001b4a96"/>
    </style:style>
    <style:style style:name="T32" style:family="text">
      <style:text-properties style:text-position="0% 100%" officeooo:rsid="001cfb9a"/>
    </style:style>
    <style:style style:name="T33" style:family="text">
      <style:text-properties style:text-position="super 58%"/>
    </style:style>
    <style:style style:name="T34" style:family="text">
      <style:text-properties style:text-position="super 58%" style:font-name="Bahnschrift2" fo:font-size="8pt" style:font-size-asian="8pt" style:font-size-complex="8pt"/>
    </style:style>
    <style:style style:name="T35" style:family="text">
      <style:text-properties style:text-position="super 58%" fo:font-size="7pt" style:font-size-asian="7pt" style:font-size-complex="7pt"/>
    </style:style>
    <style:style style:name="T36" style:family="text">
      <style:text-properties style:text-position="super 58%" fo:font-weight="normal" style:font-weight-asian="normal" style:font-weight-complex="normal"/>
    </style:style>
    <style:style style:name="T37" style:family="text">
      <style:text-properties officeooo:rsid="0013cb9c"/>
    </style:style>
    <style:style style:name="T38" style:family="text">
      <style:text-properties officeooo:rsid="0014f423"/>
    </style:style>
    <style:style style:name="T39" style:family="text">
      <style:text-properties officeooo:rsid="00157c56"/>
    </style:style>
    <style:style style:name="T40" style:family="text">
      <style:text-properties officeooo:rsid="00170996"/>
    </style:style>
    <style:style style:name="T41" style:family="text">
      <style:text-properties officeooo:rsid="0017f66d"/>
    </style:style>
    <style:style style:name="T42" style:family="text">
      <style:text-properties officeooo:rsid="0019aa58"/>
    </style:style>
    <style:style style:name="T43" style:family="text">
      <style:text-properties officeooo:rsid="001a7b81"/>
    </style:style>
    <style:style style:name="T44" style:family="text">
      <style:text-properties officeooo:rsid="001b4a96"/>
    </style:style>
    <style:style style:name="T45" style:family="text">
      <style:text-properties officeooo:rsid="001cfb9a"/>
    </style:style>
    <style:style style:name="T46" style:family="text">
      <style:text-properties officeooo:rsid="001e174a"/>
    </style:style>
    <style:style style:name="T47" style:family="text">
      <style:text-properties officeooo:rsid="001e9c5e"/>
    </style:style>
    <style:style style:name="T48" style:family="text">
      <style:text-properties officeooo:rsid="00204519"/>
    </style:style>
    <style:style style:name="T49" style:family="text">
      <style:text-properties officeooo:rsid="0021975e"/>
    </style:style>
    <style:style style:name="T50" style:family="text">
      <style:text-properties officeooo:rsid="002286bb"/>
    </style:style>
    <style:style style:name="T51" style:family="text">
      <style:text-properties officeooo:rsid="00245417"/>
    </style:style>
    <style:style style:name="T52" style:family="text">
      <style:text-properties officeooo:rsid="00298bd7"/>
    </style:style>
    <style:style style:name="T53" style:family="text">
      <style:text-properties officeooo:rsid="0030d20f"/>
    </style:style>
    <style:style style:name="T54" style:family="text">
      <style:text-properties officeooo:rsid="00362af5"/>
    </style:style>
    <style:style style:name="T55" style:family="text">
      <style:text-properties officeooo:rsid="0037ac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0">
      <number:number number:decimal-places="0" loext:min-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I. Definicje i postanowienia ogólne</text:p>
      <text:p text:style-name="P5"/>
      <text:list xml:id="list4025825524" text:style-name="L1">
        <text:list-item>
          <text:p text:style-name="P30"><text:span text:style-name="T8">Organizatorem Promocji jest NTELEKOM sp. z o.o. z siedzibą w Warszawie pod adresem: (02-486) Aleje Jerozolimskie 204, wpisana do Krajowego Rejestru Sądowego prowadzonego przez Sąd dla m. st. Warszawy w Warszawie, XII Wydział Gospodarczy Krajowego Rejestru Sądowego pod numerem KRS 0000684164 z kapitałem zakładowym w wysokości 30.000 zł., posługującą się numerem REGON 367613362 i NIP: 7123342457, </text:span><text:span text:style-name="T1">zwana dalej „Dostawca usług”.</text:span></text:p>
        </text:list-item>
        <text:list-item>
          <text:p text:style-name="P31">Promocja ma zastosowanie dla podmiotów będących przedsiębiorcą w rozumieniu przepisów ustawy z dnia 6 marca 2018r. Prawo przedsiębiorców.</text:p>
        </text:list-item>
        <text:list-item>
          <text:p text:style-name="P34">Przedmiotem Promocji jest Usługa Telewizji z Dostępem do Internetu w preferencyjnej cenie wskazanej w Cenniku Promocji.</text:p>
        </text:list-item>
        <text:list-item>
          <text:p text:style-name="P34">Cenę Usługi Telewizji z Dostępem do Internetu świadczonej w Promocji oraz wysokość przyznanych na czas trwania Umowy Ulg określa Cennik Promocji.</text:p>
        </text:list-item>
        <text:list-item>
          <text:p text:style-name="P31">Regulamin Promocji nie modyfikuje innych cen i opłat zawartych w Cenniku Usług w Sieci NTELEKOM. </text:p>
        </text:list-item>
        <text:list-item>
          <text:p text:style-name="P31">Wszystkie ceny są cenami netto.</text:p>
        </text:list-item>
      </text:list>
      <text:p text:style-name="P4"/>
      <text:p text:style-name="P5">II. Okres trwania Promocji</text:p>
      <text:p text:style-name="P5"/>
      <text:list xml:id="list253416972" text:style-name="L2">
        <text:list-item>
          <text:p text:style-name="P32">Promocja trwa od <text:span text:style-name="T54">19</text:span>.<text:span text:style-name="T54">10</text:span><text:span text:style-name="T51">.2020r. do 3</text:span><text:span text:style-name="T54">1</text:span><text:span text:style-name="T51">.</text:span><text:span text:style-name="T54">12</text:span><text:span text:style-name="T51">.202</text:span><text:span text:style-name="T53">1</text:span><text:span text:style-name="T51">r.</text:span></text:p>
        </text:list-item>
        <text:list-item>
          <text:p text:style-name="P37"><text:span text:style-name="T9">Dostawca usług zastrzega sobie prawo do zmiany lub odwołania Promocji w każdym czasie bez podawania przyczyny. Zmiana lub odwołanie</text:span><text:span text:style-name="T6"> Promocji nie wpływa na treść umów zawartych przez Abonentów w okresie trwania Promocji.</text:span></text:p>
          <text:p text:style-name="P32"/>
        </text:list-item>
      </text:list>
      <text:list xml:id="list2694993679" text:style-name="L3">
        <text:list-header>
          <text:p text:style-name="P35"/>
        </text:list-header>
      </text:list>
      <text:p text:style-name="P5">III. Warunki Promocji</text:p>
      <text:p text:style-name="P5"/>
      <text:list xml:id="list4035013441" text:style-name="L4">
        <text:list-item>
          <text:p text:style-name="P36">Z Promocji może skorzystać Abonent, który zawrze z Dostawcą usług Umowę na czas określony 12 lub 24 pełnych okresów rozliczeniowych zgodnie z poniższym Regulaminem Promocji.</text:p>
        </text:list-item>
        <text:list-item>
          <text:p text:style-name="P33"><text:span text:style-name="T9">Rabat za e-fakturę przyznawany jest w przypadku wyboru Rachunku w formie elektronicznej (e-faktury) </text:span><text:span text:style-name="T24">oraz wyrażenia zgody na otrzymywanie komunikacji marketingowej w formie elektronicznej,</text:span><text:span text:style-name="T9"> w wysokości 4,0</text:span><text:span text:style-name="T15">7</text:span><text:span text:style-name="T9"> zł na abonament za Pakiet Usług.</text:span></text:p>
        </text:list-item>
        <text:list-item>
          <text:p text:style-name="P36">Promocja nie łączy się z innymi promocjami dostępnymi w ofercie Dostawcy usług, chyba że regulaminy tych promocji stanowią inaczej.</text:p>
        </text:list-item>
        <text:list-item>
          <text:p text:style-name="P38">W przypadku rozwiązania Umowy zawartej w Promocji przez Abonenta lub przez Dostawcę usług z przyczyn, za które odpowiedzialność ponosi Abonent przed upływem okresu zobowiązania ustalonego w Umowie, Abonent zobowiązany jest do zapłaty kary umownej równej wartości ulg przyznanych Abonentowi na okres zobowiązania, pomniejszonej o ich proporcjonalną wartość za okres od dnia rozpoczęcia okresu zobowiązania do dnia rozwiązania Umowy w okresie zobowiązania. </text:p>
        </text:list-item>
      </text:list>
      <text:p text:style-name="P4"/>
      <text:p text:style-name="P8">IV. Cennik Promocji</text:p>
      <text:p text:style-name="P6"/>
      <text:p text:style-name="P6">Opłaty abonamentowe dla Umowy na 12 miesięcy</text:p>
      <text:p text:style-name="P10"><text:s/></text:p>
      <table:table table:name="Tabela1" table:style-name="Tabela1">
        <table:table-column table:style-name="Tabela1.A" table:number-columns-repeated="3"/>
        <table:table-column table:style-name="Tabela1.D"/>
        <table:table-column table:style-name="Tabela1.A"/>
        <table:table-column table:style-name="Tabela1.F"/>
        <table:table-row table:style-name="Tabela1.1">
          <table:table-cell table:style-name="Tabela1.A1" table:number-rows-spanned="2" office:value-type="string">
            <text:p text:style-name="P22">Bazowy Pakiet Telewizyjny z Internetem</text:p>
          </table:table-cell>
          <table:table-cell table:style-name="Tabela1.B1" table:number-columns-spanned="5" office:value-type="string">
            <text:p text:style-name="P21">Pakiet Oszczędny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" table:number-columns-spanned="3" office:value-type="string">
            <text:p text:style-name="P21">Abonament</text:p>
          </table:table-cell>
          <table:covered-table-cell/>
          <table:covered-table-cell/>
          <table:table-cell table:style-name="Tabela1.B2" office:value-type="string">
            <text:p text:style-name="P21">VAT</text:p>
          </table:table-cell>
          <table:table-cell table:style-name="Tabela1.F2" office:value-type="string">
            <text:p text:style-name="P21">Ulga</text:p>
          </table:table-cell>
        </table:table-row>
        <table:table-row table:style-name="Tabela1.1">
          <table:table-cell table:style-name="Tabela1.B2" table:number-rows-spanned="2" office:value-type="string">
            <text:p text:style-name="P22">Internet 100 Mb/s</text:p>
          </table:table-cell>
          <table:table-cell table:style-name="Tabela1.B4" table:number-rows-spanned="2" office:value-type="string">
            <text:p text:style-name="P21">104,<text:span text:style-name="T37">3</text:span>0 zł/100,<text:span text:style-name="T37">23</text:span> zł<text:span text:style-name="T33">1)</text:span></text:p>
          </table:table-cell>
          <table:table-cell table:style-name="Tabela1.B4" office:value-type="string">
            <text:p text:style-name="P21">telewizja</text:p>
          </table:table-cell>
          <table:table-cell table:style-name="Tabela1.D3" office:value-type="string">
            <text:p text:style-name="P21"><text:span text:style-name="T37">36,23</text:span> zł</text:p>
          </table:table-cell>
          <table:table-cell table:style-name="Tabela1.E12" office:value-type="string">
            <text:p text:style-name="P21">8%</text:p>
          </table:table-cell>
          <table:table-cell table:style-name="Tabela1.F12" table:number-rows-spanned="2" office:value-type="string">
            <text:p text:style-name="P21">9<text:span text:style-name="T38">6</text:span>,<text:span text:style-name="T38">39</text:span> zł/10<text:span text:style-name="T38">0</text:span>,<text:span text:style-name="T38">46</text:span> zł<text:span text:style-name="T33">1)</text:span></text:p>
          </table:table-cell>
        </table:table-row>
        <table:table-row table:style-name="Tabela1.1">
          <table:covered-table-cell/>
          <table:covered-table-cell/>
          <table:table-cell table:style-name="Tabela1.E12" office:value-type="string">
            <text:p text:style-name="P21">internet</text:p>
          </table:table-cell>
          <table:table-cell table:style-name="Tabela1.D12" office:value-type="string">
            <text:p text:style-name="P23"><text:span text:style-name="T37">68,07/64</text:span>,00 zł<text:span text:style-name="T33">1)</text:span></text:p>
          </table:table-cell>
          <table:table-cell table:style-name="Tabela1.E12" office:value-type="string">
            <text:p text:style-name="P21">23%</text:p>
          </table:table-cell>
          <table:covered-table-cell/>
        </table:table-row>
        <table:table-row table:style-name="Tabela1.1">
          <table:table-cell table:style-name="Tabela1.B2" table:number-rows-spanned="2" office:value-type="string">
            <text:p text:style-name="P22">Internet 200 Mb/s</text:p>
          </table:table-cell>
          <table:table-cell table:style-name="Tabela1.E12" table:number-rows-spanned="2" office:value-type="string">
            <text:p text:style-name="P21">113,<text:span text:style-name="T39">56</text:span> zł/109,<text:span text:style-name="T39">49</text:span> zł<text:span text:style-name="T33">1)</text:span></text:p>
          </table:table-cell>
          <table:table-cell table:style-name="Tabela1.E12" office:value-type="string">
            <text:p text:style-name="P21">telewizja</text:p>
          </table:table-cell>
          <table:table-cell table:style-name="Tabela1.D12" office:value-type="string">
            <text:p text:style-name="P21"><text:span text:style-name="T39">37</text:span>,<text:span text:style-name="T39">49</text:span> zł</text:p>
          </table:table-cell>
          <table:table-cell table:style-name="Tabela1.E12" office:value-type="string">
            <text:p text:style-name="P21">8%</text:p>
          </table:table-cell>
          <table:table-cell table:style-name="Tabela1.F12" table:number-rows-spanned="2" office:value-type="string">
            <text:p text:style-name="P21">9<text:span text:style-name="T39">6</text:span>,<text:span text:style-name="T39">39</text:span> zł/10<text:span text:style-name="T39">0</text:span>,<text:span text:style-name="T39">46</text:span> zł<text:span text:style-name="T33">1)</text:span></text:p>
          </table:table-cell>
        </table:table-row>
        <table:table-row table:style-name="Tabela1.1">
          <table:covered-table-cell/>
          <table:covered-table-cell/>
          <table:table-cell table:style-name="Tabela1.E12" office:value-type="string">
            <text:p text:style-name="P21">internet</text:p>
          </table:table-cell>
          <table:table-cell table:style-name="Tabela1.D12" office:value-type="string">
            <text:p text:style-name="P24"><text:span text:style-name="T39">76,07/72</text:span>,00 zł<text:span text:style-name="T33">1)</text:span></text:p>
          </table:table-cell>
          <table:table-cell table:style-name="Tabela1.E12" office:value-type="string">
            <text:p text:style-name="P21">23%</text:p>
          </table:table-cell>
          <table:covered-table-cell/>
        </table:table-row>
        <table:table-row table:style-name="Tabela1.1">
          <table:table-cell table:style-name="Tabela1.B2" table:number-rows-spanned="2" office:value-type="string">
            <text:p text:style-name="P22">Internet 300 Mb/s</text:p>
          </table:table-cell>
          <table:table-cell table:style-name="Tabela1.E12" table:number-rows-spanned="2" office:value-type="string">
            <text:p text:style-name="P28"><text:span text:style-name="T23">132,0</text:span><text:span text:style-name="T27">8</text:span><text:span text:style-name="T23"> zł/128,0</text:span><text:span text:style-name="T27">1</text:span><text:span text:style-name="T23"> zł</text:span>1)</text:p>
          </table:table-cell>
          <table:table-cell table:style-name="Tabela1.E12" office:value-type="string">
            <text:p text:style-name="P21">telewizja</text:p>
          </table:table-cell>
          <table:table-cell table:style-name="Tabela1.D12" office:value-type="string">
            <text:p text:style-name="P28"><text:span text:style-name="T27">31</text:span><text:span text:style-name="T23">,0</text:span><text:span text:style-name="T27">1</text:span><text:span text:style-name="T23"> zł</text:span></text:p>
          </table:table-cell>
          <table:table-cell table:style-name="Tabela1.E12" office:value-type="string">
            <text:p text:style-name="P21">8%</text:p>
          </table:table-cell>
          <table:table-cell table:style-name="Tabela1.F12" table:number-rows-spanned="2" office:value-type="string">
            <text:p text:style-name="P28"><text:span text:style-name="T23">9</text:span><text:span text:style-name="T27">6</text:span><text:span text:style-name="T23">,</text:span><text:span text:style-name="T27">39</text:span><text:span text:style-name="T23"> zł/10</text:span><text:span text:style-name="T27">0</text:span><text:span text:style-name="T23">,</text:span><text:span text:style-name="T27">46</text:span><text:span text:style-name="T23"> zł</text:span>1)</text:p>
          </table:table-cell>
        </table:table-row>
        <table:table-row table:style-name="Tabela1.1">
          <table:covered-table-cell/>
          <table:covered-table-cell/>
          <table:table-cell table:style-name="Tabela1.E12" office:value-type="string">
            <text:p text:style-name="P21">internet</text:p>
          </table:table-cell>
          <table:table-cell table:style-name="Tabela1.D12" office:value-type="string">
            <text:p text:style-name="P24"><text:span text:style-name="T39">101,07/97</text:span>,00 zł<text:span text:style-name="T33">1)</text:span></text:p>
          </table:table-cell>
          <table:table-cell table:style-name="Tabela1.E12" office:value-type="string">
            <text:p text:style-name="P21">23%</text:p>
          </table:table-cell>
          <table:covered-table-cell/>
        </table:table-row>
        <table:table-row table:style-name="Tabela1.1">
          <table:table-cell table:style-name="Tabela1.B2" table:number-rows-spanned="2" office:value-type="string">
            <text:p text:style-name="P21">Internet 500 Mb/s</text:p>
          </table:table-cell>
          <table:table-cell table:style-name="Tabela1.E12" table:number-rows-spanned="2" office:value-type="string">
            <text:p text:style-name="P28"><text:span text:style-name="T23">1</text:span><text:span text:style-name="T27">59</text:span><text:span text:style-name="T23">,</text:span><text:span text:style-name="T27">86</text:span><text:span text:style-name="T23"> zł/15</text:span><text:span text:style-name="T27">5</text:span><text:span text:style-name="T23">,</text:span><text:span text:style-name="T27">79</text:span><text:span text:style-name="T23"> zł</text:span>1)</text:p>
          </table:table-cell>
          <table:table-cell table:style-name="Tabela1.E12" office:value-type="string">
            <text:p text:style-name="P21">telewizja</text:p>
          </table:table-cell>
          <table:table-cell table:style-name="Tabela1.D12" office:value-type="string">
            <text:p text:style-name="P28"><text:span text:style-name="T27">34</text:span><text:span text:style-name="T23">,</text:span><text:span text:style-name="T27">79</text:span><text:span text:style-name="T23"> zł</text:span></text:p>
          </table:table-cell>
          <table:table-cell table:style-name="Tabela1.E12" office:value-type="string">
            <text:p text:style-name="P21">8%</text:p>
          </table:table-cell>
          <table:table-cell table:style-name="Tabela1.F12" table:number-rows-spanned="2" office:value-type="string">
            <text:p text:style-name="P28"><text:span text:style-name="T23">9</text:span><text:span text:style-name="T27">6</text:span><text:span text:style-name="T23">,</text:span><text:span text:style-name="T27">39</text:span><text:span text:style-name="T23"> zł/10</text:span><text:span text:style-name="T27">0</text:span><text:span text:style-name="T23">,</text:span><text:span text:style-name="T27">46</text:span><text:span text:style-name="T23"> zł</text:span>1)</text:p>
          </table:table-cell>
        </table:table-row>
        <table:table-row table:style-name="Tabela1.1">
          <table:covered-table-cell/>
          <table:covered-table-cell/>
          <table:table-cell table:style-name="Tabela1.E12" office:value-type="string">
            <text:p text:style-name="P21">internet</text:p>
          </table:table-cell>
          <table:table-cell table:style-name="Tabela1.D12" office:value-type="string">
            <text:p text:style-name="P24"><text:span text:style-name="T39">125,07/121</text:span>,00 zł<text:span text:style-name="T33">1)</text:span></text:p>
          </table:table-cell>
          <table:table-cell table:style-name="Tabela1.E12" office:value-type="string">
            <text:p text:style-name="P21">23%</text:p>
          </table:table-cell>
          <table:covered-table-cell/>
        </table:table-row>
        <table:table-row table:style-name="Tabela1.1">
          <table:table-cell table:style-name="Tabela1.B2" table:number-rows-spanned="2" office:value-type="string">
            <text:p text:style-name="P21">Internet 900 Mb/s</text:p>
          </table:table-cell>
          <table:table-cell table:style-name="Tabela1.E12" table:number-rows-spanned="2" office:value-type="string">
            <text:p text:style-name="P28"><text:span text:style-name="T23">18</text:span><text:span text:style-name="T27">7</text:span><text:span text:style-name="T23">,</text:span><text:span text:style-name="T27">64</text:span><text:span text:style-name="T23"> zł/18</text:span><text:span text:style-name="T27">3</text:span><text:span text:style-name="T23">,</text:span><text:span text:style-name="T27">57</text:span><text:span text:style-name="T23"> zł</text:span>1)</text:p>
          </table:table-cell>
          <table:table-cell table:style-name="Tabela1.E12" office:value-type="string">
            <text:p text:style-name="P21">telewizja</text:p>
          </table:table-cell>
          <table:table-cell table:style-name="Tabela1.D12" office:value-type="string">
            <text:p text:style-name="P28"><text:span text:style-name="T28">37</text:span><text:span text:style-name="T23">,</text:span><text:span text:style-name="T28">57</text:span><text:span text:style-name="T23"> zł</text:span></text:p>
          </table:table-cell>
          <table:table-cell table:style-name="Tabela1.E12" office:value-type="string">
            <text:p text:style-name="P21">8%</text:p>
          </table:table-cell>
          <table:table-cell table:style-name="Tabela1.F12" table:number-rows-spanned="2" office:value-type="string">
            <text:p text:style-name="P28"><text:span text:style-name="T23">9</text:span><text:span text:style-name="T27">6</text:span><text:span text:style-name="T23">,</text:span><text:span text:style-name="T27">39</text:span><text:span text:style-name="T23"> zł/10</text:span><text:span text:style-name="T27">0</text:span><text:span text:style-name="T23">,</text:span><text:span text:style-name="T27">46</text:span><text:span text:style-name="T23"> zł</text:span>1)</text:p>
          </table:table-cell>
        </table:table-row>
        <table:table-row>
          <table:covered-table-cell/>
          <table:covered-table-cell/>
          <table:table-cell table:style-name="Tabela1.E12" office:value-type="string">
            <text:p text:style-name="P19">internet</text:p>
          </table:table-cell>
          <table:table-cell table:style-name="Tabela1.D12" office:value-type="string">
            <text:p text:style-name="P15"><text:span text:style-name="T40">150,07/146</text:span>,00 zł<text:span text:style-name="T18">1)</text:span></text:p>
          </table:table-cell>
          <table:table-cell table:style-name="Tabela1.E12" office:value-type="string">
            <text:p text:style-name="P19">23%</text:p>
          </table:table-cell>
          <table:covered-table-cell/>
        </table:table-row>
      </table:table>
      <text:p text:style-name="P13"><text:span text:style-name="T35">1</text:span><text:span text:style-name="T25">Dla Abonentów, którzy wyrazili zgodę na otrzymywanie e-faktury oraz otrzymywanie komunikacji marketingowej w formie elektronicznej, przysługuje zmniejszenie opłaty o 4,0</text:span><text:span text:style-name="T26">7</text:span><text:span text:style-name="T25"> zł. za każdy miesiąc.</text:span></text:p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><text:soft-page-break/></text:p>
      <table:table table:name="Tabela6" table:style-name="Tabela6">
        <table:table-column table:style-name="Tabela6.A" table:number-columns-repeated="3"/>
        <table:table-column table:style-name="Tabela6.D"/>
        <table:table-column table:style-name="Tabela6.A"/>
        <table:table-column table:style-name="Tabela6.F"/>
        <table:table-row table:style-name="Tabela6.1">
          <table:table-cell table:style-name="Tabela6.A1" table:number-rows-spanned="2" office:value-type="string">
            <text:p text:style-name="P22">Bazowy Pakiet Telewizyjny z Internetem</text:p>
          </table:table-cell>
          <table:table-cell table:style-name="Tabela6.B1" table:number-columns-spanned="5" office:value-type="string">
            <text:p text:style-name="P21">Pakiet Wygodny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covered-table-cell/>
          <table:table-cell table:style-name="Tabela6.B2" table:number-columns-spanned="3" office:value-type="string">
            <text:p text:style-name="P21">Abonament</text:p>
          </table:table-cell>
          <table:covered-table-cell/>
          <table:covered-table-cell/>
          <table:table-cell table:style-name="Tabela6.B2" office:value-type="string">
            <text:p text:style-name="P21">VAT</text:p>
          </table:table-cell>
          <table:table-cell table:style-name="Tabela6.F2" office:value-type="string">
            <text:p text:style-name="P21">Ulga</text:p>
          </table:table-cell>
        </table:table-row>
        <table:table-row table:style-name="Tabela6.1">
          <table:table-cell table:style-name="Tabela6.B2" table:number-rows-spanned="2" office:value-type="string">
            <text:p text:style-name="P22">Internet 100 Mb/s</text:p>
          </table:table-cell>
          <table:table-cell table:style-name="Tabela6.B4" table:number-rows-spanned="2" office:value-type="string">
            <text:p text:style-name="P21">12<text:span text:style-name="T41">2</text:span>,<text:span text:style-name="T41">82</text:span> zł/11<text:span text:style-name="T41">8</text:span>,<text:span text:style-name="T41">75</text:span> zł<text:span text:style-name="T33">1)</text:span></text:p>
          </table:table-cell>
          <table:table-cell table:style-name="Tabela6.B4" office:value-type="string">
            <text:p text:style-name="P21">telewizja</text:p>
          </table:table-cell>
          <table:table-cell table:style-name="Tabela6.D3" office:value-type="string">
            <text:p text:style-name="P21"><text:span text:style-name="T41">54</text:span>,<text:span text:style-name="T41">75</text:span> zł</text:p>
          </table:table-cell>
          <table:table-cell table:style-name="Tabela6.E12" office:value-type="string">
            <text:p text:style-name="P21">8%</text:p>
          </table:table-cell>
          <table:table-cell table:style-name="Tabela6.F12" table:number-rows-spanned="2" office:value-type="string">
            <text:p text:style-name="P21">9<text:span text:style-name="T41">6</text:span>,<text:span text:style-name="T41">39</text:span> zł/10<text:span text:style-name="T41">0</text:span>,<text:span text:style-name="T41">46</text:span> zł<text:span text:style-name="T33">1)</text:span></text:p>
          </table:table-cell>
        </table:table-row>
        <table:table-row table:style-name="Tabela6.1">
          <table:covered-table-cell/>
          <table:covered-table-cell/>
          <table:table-cell table:style-name="Tabela6.E12" office:value-type="string">
            <text:p text:style-name="P21">internet</text:p>
          </table:table-cell>
          <table:table-cell table:style-name="Tabela6.D12" office:value-type="string">
            <text:p text:style-name="P25"><text:span text:style-name="T41">68,07/64</text:span>,00 zł<text:span text:style-name="T33">1)</text:span></text:p>
          </table:table-cell>
          <table:table-cell table:style-name="Tabela6.E12" office:value-type="string">
            <text:p text:style-name="P21">23%</text:p>
          </table:table-cell>
          <table:covered-table-cell/>
        </table:table-row>
        <table:table-row table:style-name="Tabela6.1">
          <table:table-cell table:style-name="Tabela6.B2" table:number-rows-spanned="2" office:value-type="string">
            <text:p text:style-name="P22">Internet 200 Mb/s</text:p>
          </table:table-cell>
          <table:table-cell table:style-name="Tabela6.E12" table:number-rows-spanned="2" office:value-type="string">
            <text:p text:style-name="P21">132,0<text:span text:style-name="T42">8</text:span> zł/128,0<text:span text:style-name="T41">1</text:span> zł<text:span text:style-name="T33">1)</text:span></text:p>
          </table:table-cell>
          <table:table-cell table:style-name="Tabela6.E12" office:value-type="string">
            <text:p text:style-name="P21">telewizja</text:p>
          </table:table-cell>
          <table:table-cell table:style-name="Tabela6.D12" office:value-type="string">
            <text:p text:style-name="P21"><text:span text:style-name="T42">56</text:span>,0<text:span text:style-name="T42">1</text:span> zł</text:p>
          </table:table-cell>
          <table:table-cell table:style-name="Tabela6.E12" office:value-type="string">
            <text:p text:style-name="P21">8%</text:p>
          </table:table-cell>
          <table:table-cell table:style-name="Tabela6.F12" table:number-rows-spanned="2" office:value-type="string">
            <text:p text:style-name="P20"><text:span text:style-name="T9">9</text:span><text:span text:style-name="T10">6</text:span><text:span text:style-name="T9">,</text:span><text:span text:style-name="T10">39</text:span><text:span text:style-name="T9"> zł/10</text:span><text:span text:style-name="T10">0</text:span><text:span text:style-name="T9">,</text:span><text:span text:style-name="T10">46</text:span><text:span text:style-name="T9"> zł</text:span><text:span text:style-name="T34">1)</text:span></text:p>
          </table:table-cell>
        </table:table-row>
        <table:table-row table:style-name="Tabela6.1">
          <table:covered-table-cell/>
          <table:covered-table-cell/>
          <table:table-cell table:style-name="Tabela6.E12" office:value-type="string">
            <text:p text:style-name="P21">internet</text:p>
          </table:table-cell>
          <table:table-cell table:style-name="Tabela6.D12" office:value-type="string">
            <text:p text:style-name="P25"><text:span text:style-name="T42">76,07/72</text:span>,00 zł<text:span text:style-name="T33">1)</text:span></text:p>
          </table:table-cell>
          <table:table-cell table:style-name="Tabela6.E12" office:value-type="string">
            <text:p text:style-name="P21">23%</text:p>
          </table:table-cell>
          <table:covered-table-cell/>
        </table:table-row>
        <table:table-row table:style-name="Tabela6.1">
          <table:table-cell table:style-name="Tabela6.B2" table:number-rows-spanned="2" office:value-type="string">
            <text:p text:style-name="P22">Internet 300 Mb/s</text:p>
          </table:table-cell>
          <table:table-cell table:style-name="Tabela6.E12" table:number-rows-spanned="2" office:value-type="string">
            <text:p text:style-name="P28"><text:span text:style-name="T23">150,0</text:span><text:span text:style-name="T29">6</text:span><text:span text:style-name="T23"> zł/146,</text:span><text:span text:style-name="T29">53</text:span><text:span text:style-name="T23"> zł</text:span>1)</text:p>
          </table:table-cell>
          <table:table-cell table:style-name="Tabela6.E12" office:value-type="string">
            <text:p text:style-name="P21">telewizja</text:p>
          </table:table-cell>
          <table:table-cell table:style-name="Tabela6.D12" office:value-type="string">
            <text:p text:style-name="P28"><text:span text:style-name="T29">49</text:span><text:span text:style-name="T23">,</text:span><text:span text:style-name="T29">53</text:span><text:span text:style-name="T23"> zł</text:span></text:p>
          </table:table-cell>
          <table:table-cell table:style-name="Tabela6.E12" office:value-type="string">
            <text:p text:style-name="P21">8%</text:p>
          </table:table-cell>
          <table:table-cell table:style-name="Tabela6.F12" table:number-rows-spanned="2" office:value-type="string">
            <text:p text:style-name="P28"><text:span text:style-name="T23">9</text:span><text:span text:style-name="T29">6</text:span><text:span text:style-name="T23">,</text:span><text:span text:style-name="T29">39</text:span><text:span text:style-name="T23"> zł/10</text:span><text:span text:style-name="T29">0</text:span><text:span text:style-name="T23">,</text:span><text:span text:style-name="T29">46</text:span><text:span text:style-name="T23"> zł</text:span>1)</text:p>
          </table:table-cell>
        </table:table-row>
        <table:table-row table:style-name="Tabela6.1">
          <table:covered-table-cell/>
          <table:covered-table-cell/>
          <table:table-cell table:style-name="Tabela6.E12" office:value-type="string">
            <text:p text:style-name="P21">internet</text:p>
          </table:table-cell>
          <table:table-cell table:style-name="Tabela6.D12" office:value-type="string">
            <text:p text:style-name="P25"><text:span text:style-name="T42">101,07/97</text:span>,00 zł<text:span text:style-name="T33">1)</text:span></text:p>
          </table:table-cell>
          <table:table-cell table:style-name="Tabela6.E12" office:value-type="string">
            <text:p text:style-name="P21">23%</text:p>
          </table:table-cell>
          <table:covered-table-cell/>
        </table:table-row>
        <table:table-row table:style-name="Tabela6.9">
          <table:table-cell table:style-name="Tabela6.B2" table:number-rows-spanned="2" office:value-type="string">
            <text:p text:style-name="P21">Internet 500 Mb/s</text:p>
          </table:table-cell>
          <table:table-cell table:style-name="Tabela6.E12" table:number-rows-spanned="2" office:value-type="string">
            <text:p text:style-name="P28"><text:span text:style-name="T23">178,</text:span><text:span text:style-name="T29">38</text:span><text:span text:style-name="T23"> zł/174,</text:span><text:span text:style-name="T29">31</text:span><text:span text:style-name="T23"> zł</text:span>1)</text:p>
          </table:table-cell>
          <table:table-cell table:style-name="Tabela6.E12" office:value-type="string">
            <text:p text:style-name="P21">telewizja</text:p>
          </table:table-cell>
          <table:table-cell table:style-name="Tabela6.D12" office:value-type="string">
            <text:p text:style-name="P28"><text:span text:style-name="T29">5</text:span><text:span text:style-name="T30">3</text:span><text:span text:style-name="T23">,</text:span><text:span text:style-name="T29">31</text:span><text:span text:style-name="T23"> zł</text:span></text:p>
          </table:table-cell>
          <table:table-cell table:style-name="Tabela6.E12" office:value-type="string">
            <text:p text:style-name="P21">8%</text:p>
          </table:table-cell>
          <table:table-cell table:style-name="Tabela6.F12" table:number-rows-spanned="2" office:value-type="string">
            <text:p text:style-name="P28"><text:span text:style-name="T23">9</text:span><text:span text:style-name="T29">6</text:span><text:span text:style-name="T23">,</text:span><text:span text:style-name="T29">39</text:span><text:span text:style-name="T23"> zł/10</text:span><text:span text:style-name="T29">0</text:span><text:span text:style-name="T23">,</text:span><text:span text:style-name="T29">46</text:span><text:span text:style-name="T23"> zł</text:span>1)</text:p>
          </table:table-cell>
        </table:table-row>
        <table:table-row table:style-name="Tabela6.1">
          <table:covered-table-cell/>
          <table:covered-table-cell/>
          <table:table-cell table:style-name="Tabela6.E12" office:value-type="string">
            <text:p text:style-name="P21">internet</text:p>
          </table:table-cell>
          <table:table-cell table:style-name="Tabela6.D12" office:value-type="string">
            <text:p text:style-name="P25"><text:span text:style-name="T42">125,07/121</text:span>,00 zł<text:span text:style-name="T33">1)</text:span></text:p>
          </table:table-cell>
          <table:table-cell table:style-name="Tabela6.E12" office:value-type="string">
            <text:p text:style-name="P21">23%</text:p>
          </table:table-cell>
          <table:covered-table-cell/>
        </table:table-row>
        <table:table-row table:style-name="Tabela6.1">
          <table:table-cell table:style-name="Tabela6.B2" table:number-rows-spanned="2" office:value-type="string">
            <text:p text:style-name="P21">Internet 900 Mb/s</text:p>
          </table:table-cell>
          <table:table-cell table:style-name="Tabela6.E12" table:number-rows-spanned="2" office:value-type="string">
            <text:p text:style-name="P28"><text:span text:style-name="T23">206,</text:span><text:span text:style-name="T29">15</text:span><text:span text:style-name="T23"> zł/202,</text:span><text:span text:style-name="T29">08</text:span><text:span text:style-name="T23"> zł</text:span>1)</text:p>
          </table:table-cell>
          <table:table-cell table:style-name="Tabela6.E12" office:value-type="string">
            <text:p text:style-name="P21">telewizja</text:p>
          </table:table-cell>
          <table:table-cell table:style-name="Tabela6.D12" office:value-type="string">
            <text:p text:style-name="P28"><text:span text:style-name="T30">56</text:span><text:span text:style-name="T23">,00 zł</text:span></text:p>
          </table:table-cell>
          <table:table-cell table:style-name="Tabela6.E12" office:value-type="string">
            <text:p text:style-name="P21">8%</text:p>
          </table:table-cell>
          <table:table-cell table:style-name="Tabela6.F12" table:number-rows-spanned="2" office:value-type="string">
            <text:p text:style-name="P28"><text:span text:style-name="T23">9</text:span><text:span text:style-name="T29">6</text:span><text:span text:style-name="T23">,</text:span><text:span text:style-name="T29">4</text:span><text:span text:style-name="T23">0 zł/10</text:span><text:span text:style-name="T29">0</text:span><text:span text:style-name="T23">,</text:span><text:span text:style-name="T29">47</text:span><text:span text:style-name="T23"> zł</text:span>1)</text:p>
          </table:table-cell>
        </table:table-row>
        <table:table-row table:style-name="Tabela6.1">
          <table:covered-table-cell/>
          <table:covered-table-cell/>
          <table:table-cell table:style-name="Tabela6.E12" office:value-type="string">
            <text:p text:style-name="P14">internet</text:p>
          </table:table-cell>
          <table:table-cell table:style-name="Tabela6.D12" office:value-type="string">
            <text:p text:style-name="P16"><text:span text:style-name="T43">150.07/146</text:span>,00 zł<text:span text:style-name="T18">1)</text:span></text:p>
          </table:table-cell>
          <table:table-cell table:style-name="Tabela6.E12" office:value-type="string">
            <text:p text:style-name="P14">23%</text:p>
          </table:table-cell>
          <table:covered-table-cell/>
        </table:table-row>
      </table:table>
      <text:p text:style-name="P6"><text:span text:style-name="T21">1</text:span><text:span text:style-name="T16">Dla Abonentów, którzy wyrazili zgodę na otrzymywanie e-faktury oraz otrzymywanie komunikacji marketingowej w formie elektronicznej, przysługuje zmniejszenie opłaty o 4,0</text:span><text:span text:style-name="T17">7</text:span><text:span text:style-name="T16"> zł. za każdy miesiąc.</text:span></text:p>
      <text:p text:style-name="P6"/>
      <text:p text:style-name="P6"/>
      <text:p text:style-name="P11"/>
      <table:table table:name="Tabela7" table:style-name="Tabela7">
        <table:table-column table:style-name="Tabela7.A" table:number-columns-repeated="3"/>
        <table:table-column table:style-name="Tabela7.D"/>
        <table:table-column table:style-name="Tabela7.A"/>
        <table:table-column table:style-name="Tabela7.F"/>
        <table:table-row table:style-name="Tabela7.1">
          <table:table-cell table:style-name="Tabela7.A1" table:number-rows-spanned="2" office:value-type="string">
            <text:p text:style-name="P22">Bazowy Pakiet Telewizyjny z Internetem</text:p>
          </table:table-cell>
          <table:table-cell table:style-name="Tabela7.B1" table:number-columns-spanned="5" office:value-type="string">
            <text:p text:style-name="P21">Pakiet Bogaty</text:p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covered-table-cell/>
          <table:table-cell table:style-name="Tabela7.B2" table:number-columns-spanned="3" office:value-type="string">
            <text:p text:style-name="P21">Abonament</text:p>
          </table:table-cell>
          <table:covered-table-cell/>
          <table:covered-table-cell/>
          <table:table-cell table:style-name="Tabela7.B2" office:value-type="string">
            <text:p text:style-name="P21">VAT</text:p>
          </table:table-cell>
          <table:table-cell table:style-name="Tabela7.F2" office:value-type="string">
            <text:p text:style-name="P21">Ulga</text:p>
          </table:table-cell>
        </table:table-row>
        <table:table-row table:style-name="Tabela7.1">
          <table:table-cell table:style-name="Tabela7.B2" table:number-rows-spanned="2" office:value-type="string">
            <text:p text:style-name="P22">Internet 100 Mb/s</text:p>
          </table:table-cell>
          <table:table-cell table:style-name="Tabela7.B4" table:number-rows-spanned="2" office:value-type="string">
            <text:p text:style-name="P29"><text:span text:style-name="T23">141,</text:span><text:span text:style-name="T31">34</text:span><text:span text:style-name="T23"> zł/137,</text:span><text:span text:style-name="T31">27</text:span><text:span text:style-name="T23"> zł</text:span>1)</text:p>
          </table:table-cell>
          <table:table-cell table:style-name="Tabela7.B4" office:value-type="string">
            <text:p text:style-name="P21">telewizja</text:p>
          </table:table-cell>
          <table:table-cell table:style-name="Tabela7.D3" office:value-type="string">
            <text:p text:style-name="P29"><text:span text:style-name="T31">73</text:span><text:span text:style-name="T23">,</text:span><text:span text:style-name="T31">27</text:span><text:span text:style-name="T23"> zł</text:span></text:p>
          </table:table-cell>
          <table:table-cell table:style-name="Tabela7.E12" office:value-type="string">
            <text:p text:style-name="P21">8%</text:p>
          </table:table-cell>
          <table:table-cell table:style-name="Tabela7.F12" table:number-rows-spanned="2" office:value-type="string">
            <text:p text:style-name="P28"><text:span text:style-name="T23">9</text:span><text:span text:style-name="T31">6</text:span><text:span text:style-name="T23">,</text:span><text:span text:style-name="T31">39</text:span><text:span text:style-name="T23"> zł/10</text:span><text:span text:style-name="T31">0</text:span><text:span text:style-name="T23">,</text:span><text:span text:style-name="T31">46</text:span><text:span text:style-name="T23"> zł</text:span>1)</text:p>
          </table:table-cell>
        </table:table-row>
        <table:table-row table:style-name="Tabela7.1">
          <table:covered-table-cell/>
          <table:covered-table-cell/>
          <table:table-cell table:style-name="Tabela7.E12" office:value-type="string">
            <text:p text:style-name="P21">internet</text:p>
          </table:table-cell>
          <table:table-cell table:style-name="Tabela7.D12" office:value-type="string">
            <text:p text:style-name="P26"><text:span text:style-name="T44">68,07/64</text:span>,00 zł<text:span text:style-name="T36">1)</text:span></text:p>
          </table:table-cell>
          <table:table-cell table:style-name="Tabela7.E12" office:value-type="string">
            <text:p text:style-name="P21">23%</text:p>
          </table:table-cell>
          <table:covered-table-cell/>
        </table:table-row>
        <table:table-row table:style-name="Tabela7.1">
          <table:table-cell table:style-name="Tabela7.B2" table:number-rows-spanned="2" office:value-type="string">
            <text:p text:style-name="P22">Internet 200 Mb/s</text:p>
          </table:table-cell>
          <table:table-cell table:style-name="Tabela7.E12" table:number-rows-spanned="2" office:value-type="string">
            <text:p text:style-name="P28"><text:span text:style-name="T23">150,</text:span><text:span text:style-name="T31">6</text:span><text:span text:style-name="T23">0 zł/146,</text:span><text:span text:style-name="T31">53</text:span><text:span text:style-name="T23"> zł</text:span>1)</text:p>
          </table:table-cell>
          <table:table-cell table:style-name="Tabela7.E12" office:value-type="string">
            <text:p text:style-name="P21">telewizja</text:p>
          </table:table-cell>
          <table:table-cell table:style-name="Tabela7.D12" office:value-type="string">
            <text:p text:style-name="P28"><text:span text:style-name="T31">74</text:span><text:span text:style-name="T23">,</text:span><text:span text:style-name="T31">53</text:span><text:span text:style-name="T23"> zł</text:span></text:p>
          </table:table-cell>
          <table:table-cell table:style-name="Tabela7.E12" office:value-type="string">
            <text:p text:style-name="P21">8%</text:p>
          </table:table-cell>
          <table:table-cell table:style-name="Tabela7.F12" table:number-rows-spanned="2" office:value-type="string">
            <text:p text:style-name="P28"><text:span text:style-name="T23">9</text:span><text:span text:style-name="T31">6</text:span><text:span text:style-name="T23">,</text:span><text:span text:style-name="T31">39</text:span><text:span text:style-name="T23"> zł/10</text:span><text:span text:style-name="T31">0</text:span><text:span text:style-name="T23">,</text:span><text:span text:style-name="T31">46</text:span><text:span text:style-name="T23"> zł</text:span>1)</text:p>
          </table:table-cell>
        </table:table-row>
        <table:table-row table:style-name="Tabela7.1">
          <table:covered-table-cell/>
          <table:covered-table-cell/>
          <table:table-cell table:style-name="Tabela7.E12" office:value-type="string">
            <text:p text:style-name="P21">internet</text:p>
          </table:table-cell>
          <table:table-cell table:style-name="Tabela7.D12" office:value-type="string">
            <text:p text:style-name="P26"><text:span text:style-name="T44">76,07/72</text:span>,00 zł<text:span text:style-name="T36">1)</text:span></text:p>
          </table:table-cell>
          <table:table-cell table:style-name="Tabela7.E12" office:value-type="string">
            <text:p text:style-name="P21">23%</text:p>
          </table:table-cell>
          <table:covered-table-cell/>
        </table:table-row>
        <table:table-row table:style-name="Tabela7.1">
          <table:table-cell table:style-name="Tabela7.B2" table:number-rows-spanned="2" office:value-type="string">
            <text:p text:style-name="P22">Internet 300 Mb/s</text:p>
          </table:table-cell>
          <table:table-cell table:style-name="Tabela7.E12" table:number-rows-spanned="2" office:value-type="string">
            <text:p text:style-name="P28"><text:span text:style-name="T23">169,</text:span><text:span text:style-name="T31">12</text:span><text:span text:style-name="T23"> zł/16</text:span><text:span text:style-name="T31">5</text:span><text:span text:style-name="T23">,0</text:span><text:span text:style-name="T31">5</text:span><text:span text:style-name="T23"> zł</text:span>1)</text:p>
          </table:table-cell>
          <table:table-cell table:style-name="Tabela7.E12" office:value-type="string">
            <text:p text:style-name="P21">telewizja</text:p>
          </table:table-cell>
          <table:table-cell table:style-name="Tabela7.D12" office:value-type="string">
            <text:p text:style-name="P28"><text:span text:style-name="T31">68,</text:span><text:span text:style-name="T23">0</text:span><text:span text:style-name="T31">5</text:span><text:span text:style-name="T23"> zł</text:span></text:p>
          </table:table-cell>
          <table:table-cell table:style-name="Tabela7.E12" office:value-type="string">
            <text:p text:style-name="P21">8%</text:p>
          </table:table-cell>
          <table:table-cell table:style-name="Tabela7.F12" table:number-rows-spanned="2" office:value-type="string">
            <text:p text:style-name="P28"><text:span text:style-name="T23">9</text:span><text:span text:style-name="T31">6</text:span><text:span text:style-name="T23">,</text:span><text:span text:style-name="T31">39</text:span><text:span text:style-name="T23"> zł/10</text:span><text:span text:style-name="T31">0</text:span><text:span text:style-name="T23">,</text:span><text:span text:style-name="T31">46</text:span><text:span text:style-name="T23"> zł</text:span>1)</text:p>
          </table:table-cell>
        </table:table-row>
        <table:table-row table:style-name="Tabela7.1">
          <table:covered-table-cell/>
          <table:covered-table-cell/>
          <table:table-cell table:style-name="Tabela7.E12" office:value-type="string">
            <text:p text:style-name="P21">internet</text:p>
          </table:table-cell>
          <table:table-cell table:style-name="Tabela7.D12" office:value-type="string">
            <text:p text:style-name="P26"><text:span text:style-name="T44">101,07/97</text:span>,00 zł<text:span text:style-name="T36">1)</text:span></text:p>
          </table:table-cell>
          <table:table-cell table:style-name="Tabela7.E12" office:value-type="string">
            <text:p text:style-name="P21">23%</text:p>
          </table:table-cell>
          <table:covered-table-cell/>
        </table:table-row>
        <table:table-row table:style-name="Tabela7.1">
          <table:table-cell table:style-name="Tabela7.B2" table:number-rows-spanned="2" office:value-type="string">
            <text:p text:style-name="P21">Internet 500 Mb/s</text:p>
          </table:table-cell>
          <table:table-cell table:style-name="Tabela7.E12" table:number-rows-spanned="2" office:value-type="string">
            <text:p text:style-name="P28"><text:span text:style-name="T23">19</text:span><text:span text:style-name="T31">6</text:span><text:span text:style-name="T23">,</text:span><text:span text:style-name="T31">89</text:span><text:span text:style-name="T23"> zł/19</text:span><text:span text:style-name="T31">2</text:span><text:span text:style-name="T23">,</text:span><text:span text:style-name="T31">82</text:span><text:span text:style-name="T23"> zł</text:span>1)</text:p>
          </table:table-cell>
          <table:table-cell table:style-name="Tabela7.E12" office:value-type="string">
            <text:p text:style-name="P21">telewizja</text:p>
          </table:table-cell>
          <table:table-cell table:style-name="Tabela7.D12" office:value-type="string">
            <text:p text:style-name="P28"><text:span text:style-name="T31">71</text:span><text:span text:style-name="T23">,</text:span><text:span text:style-name="T31">82</text:span><text:span text:style-name="T23"> zł</text:span></text:p>
          </table:table-cell>
          <table:table-cell table:style-name="Tabela7.E12" office:value-type="string">
            <text:p text:style-name="P21">8%</text:p>
          </table:table-cell>
          <table:table-cell table:style-name="Tabela7.F12" table:number-rows-spanned="2" office:value-type="string">
            <text:p text:style-name="P28"><text:span text:style-name="T23">9</text:span><text:span text:style-name="T31">6</text:span><text:span text:style-name="T23">,</text:span><text:span text:style-name="T31">4</text:span><text:span text:style-name="T23">0 zł/10</text:span><text:span text:style-name="T31">0</text:span><text:span text:style-name="T23">,</text:span><text:span text:style-name="T31">47</text:span><text:span text:style-name="T23"> zł</text:span>1)</text:p>
          </table:table-cell>
        </table:table-row>
        <table:table-row table:style-name="Tabela7.1">
          <table:covered-table-cell/>
          <table:covered-table-cell/>
          <table:table-cell table:style-name="Tabela7.E12" office:value-type="string">
            <text:p text:style-name="P21">internet</text:p>
          </table:table-cell>
          <table:table-cell table:style-name="Tabela7.D12" office:value-type="string">
            <text:p text:style-name="P26"><text:span text:style-name="T44">125,07/121</text:span>,00 zł<text:span text:style-name="T36">1)</text:span></text:p>
          </table:table-cell>
          <table:table-cell table:style-name="Tabela7.E12" office:value-type="string">
            <text:p text:style-name="P21">23%</text:p>
          </table:table-cell>
          <table:covered-table-cell/>
        </table:table-row>
        <table:table-row table:style-name="Tabela7.1">
          <table:table-cell table:style-name="Tabela7.B2" table:number-rows-spanned="2" office:value-type="string">
            <text:p text:style-name="P21">Internet 900 Mb/s</text:p>
          </table:table-cell>
          <table:table-cell table:style-name="Tabela7.E12" table:number-rows-spanned="2" office:value-type="string">
            <text:p text:style-name="P28"><text:span text:style-name="T23">224,</text:span><text:span text:style-name="T32">67</text:span><text:span text:style-name="T23"> zł/220,</text:span><text:span text:style-name="T32">6</text:span><text:span text:style-name="T23">0 zł</text:span>1)</text:p>
          </table:table-cell>
          <table:table-cell table:style-name="Tabela7.E12" office:value-type="string">
            <text:p text:style-name="P21">telewizja</text:p>
          </table:table-cell>
          <table:table-cell table:style-name="Tabela7.D12" office:value-type="string">
            <text:p text:style-name="P28"><text:span text:style-name="T32">74</text:span><text:span text:style-name="T23">,</text:span><text:span text:style-name="T32">6</text:span><text:span text:style-name="T23">0 zł</text:span></text:p>
          </table:table-cell>
          <table:table-cell table:style-name="Tabela7.E12" office:value-type="string">
            <text:p text:style-name="P21">8%</text:p>
          </table:table-cell>
          <table:table-cell table:style-name="Tabela7.F12" table:number-rows-spanned="2" office:value-type="string">
            <text:p text:style-name="P28"><text:span text:style-name="T23">9</text:span><text:span text:style-name="T32">6</text:span><text:span text:style-name="T23">,</text:span><text:span text:style-name="T32">4</text:span><text:span text:style-name="T23">0 zł/10</text:span><text:span text:style-name="T32">0</text:span><text:span text:style-name="T23">,</text:span><text:span text:style-name="T32">47</text:span><text:span text:style-name="T23"> zł</text:span>1)</text:p>
          </table:table-cell>
        </table:table-row>
        <table:table-row table:style-name="Tabela7.1">
          <table:covered-table-cell/>
          <table:covered-table-cell/>
          <table:table-cell table:style-name="Tabela7.E12" office:value-type="string">
            <text:p text:style-name="P14">internet</text:p>
          </table:table-cell>
          <table:table-cell table:style-name="Tabela7.D12" office:value-type="string">
            <text:p text:style-name="P17"><text:span text:style-name="T45">150,07/146</text:span>,00 zł<text:span text:style-name="T22">1)</text:span></text:p>
          </table:table-cell>
          <table:table-cell table:style-name="Tabela7.E12" office:value-type="string">
            <text:p text:style-name="P14">23%</text:p>
          </table:table-cell>
          <table:covered-table-cell/>
        </table:table-row>
      </table:table>
      <text:p text:style-name="P6"><text:span text:style-name="T21">1</text:span><text:span text:style-name="T16">Dla Abonentów, którzy wyrazili zgodę na otrzymywanie e-faktury oraz otrzymywanie komunikacji marketingowej w formie elektronicznej, przysługuje zmniejszenie opłaty o 4,0</text:span><text:span text:style-name="T17">7</text:span><text:span text:style-name="T16"> zł. za każdy miesiąc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Opłaty abonamentowe dla Umowy na 24 miesiące</text:p>
      <text:p text:style-name="P12"/>
      <table:table table:name="Tabela2" table:style-name="Tabela2">
        <table:table-column table:style-name="Tabela2.A" table:number-columns-repeated="3"/>
        <table:table-column table:style-name="Tabela2.D"/>
        <table:table-column table:style-name="Tabela2.A"/>
        <table:table-column table:style-name="Tabela2.F"/>
        <table:table-row table:style-name="Tabela2.1">
          <table:table-cell table:style-name="Tabela2.A1" table:number-rows-spanned="2" office:value-type="string">
            <text:p text:style-name="P22">Bazowy Pakiet Telewizyjny z Internetem</text:p>
          </table:table-cell>
          <table:table-cell table:style-name="Tabela2.B1" table:number-columns-spanned="5" office:value-type="string">
            <text:p text:style-name="P21">Pakiet Oszczędny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2" table:number-columns-spanned="3" office:value-type="string">
            <text:p text:style-name="P21">Abonament</text:p>
          </table:table-cell>
          <table:covered-table-cell/>
          <table:covered-table-cell/>
          <table:table-cell table:style-name="Tabela2.B2" office:value-type="string">
            <text:p text:style-name="P21">VAT</text:p>
          </table:table-cell>
          <table:table-cell table:style-name="Tabela2.F2" office:value-type="string">
            <text:p text:style-name="P21">Ulga</text:p>
          </table:table-cell>
        </table:table-row>
        <table:table-row table:style-name="Tabela2.1">
          <table:table-cell table:style-name="Tabela2.B2" table:number-rows-spanned="2" office:value-type="string">
            <text:p text:style-name="P22">Internet 100 Mb/s</text:p>
          </table:table-cell>
          <table:table-cell table:style-name="Tabela2.B4" table:number-rows-spanned="2" office:value-type="string">
            <text:p text:style-name="P21">67,<text:span text:style-name="T46">26</text:span> zł/63,<text:span text:style-name="T46">19</text:span> zł<text:span text:style-name="T33">1)</text:span></text:p>
          </table:table-cell>
          <table:table-cell table:style-name="Tabela2.B4" office:value-type="string">
            <text:p text:style-name="P21">telewizja</text:p>
          </table:table-cell>
          <table:table-cell table:style-name="Tabela2.D3" office:value-type="string">
            <text:p text:style-name="P21"><text:span text:style-name="T46">15</text:span>,<text:span text:style-name="T46">19</text:span> zł</text:p>
          </table:table-cell>
          <table:table-cell table:style-name="Tabela2.E3" office:value-type="percentage" office:value="0.08">
            <text:p text:style-name="P21">8%</text:p>
          </table:table-cell>
          <table:table-cell table:style-name="Tabela2.F12" table:number-rows-spanned="2" office:value-type="string">
            <text:p text:style-name="P20"><text:span text:style-name="T9">13</text:span><text:span text:style-name="T11">3</text:span><text:span text:style-name="T9">,</text:span><text:span text:style-name="T11">43</text:span><text:span text:style-name="T9"> zł/13</text:span><text:span text:style-name="T11">7</text:span><text:span text:style-name="T9">,</text:span><text:span text:style-name="T11">5</text:span><text:span text:style-name="T9">0 zł</text:span><text:span text:style-name="T34">1)</text:span></text:p>
          </table:table-cell>
        </table:table-row>
        <table:table-row table:style-name="Tabela2.1">
          <table:covered-table-cell/>
          <table:covered-table-cell/>
          <table:table-cell table:style-name="Tabela2.E12" office:value-type="string">
            <text:p text:style-name="P21">internet </text:p>
          </table:table-cell>
          <table:table-cell table:style-name="Tabela2.D4" office:value-type="string">
            <text:p text:style-name="P27"><text:span text:style-name="T46">52.07/48</text:span>,00 zł<text:span text:style-name="T33">1)</text:span></text:p>
          </table:table-cell>
          <table:table-cell table:style-name="Tabela2.E4" office:value-type="percentage" office:value="0.23">
            <text:p text:style-name="P21">23%</text:p>
          </table:table-cell>
          <table:covered-table-cell/>
        </table:table-row>
        <table:table-row table:style-name="Tabela2.1">
          <table:table-cell table:style-name="Tabela2.B2" table:number-rows-spanned="2" office:value-type="string">
            <text:p text:style-name="P22">Internet 200 Mb/s</text:p>
          </table:table-cell>
          <table:table-cell table:style-name="Tabela2.E12" table:number-rows-spanned="2" office:value-type="string">
            <text:p text:style-name="P21">76,<text:span text:style-name="T46">52</text:span> zł/72,<text:span text:style-name="T46">45</text:span> zł<text:span text:style-name="T33">1)</text:span></text:p>
          </table:table-cell>
          <table:table-cell table:style-name="Tabela2.E12" office:value-type="string">
            <text:p text:style-name="P21">telewizja</text:p>
          </table:table-cell>
          <table:table-cell table:style-name="Tabela2.D12" office:value-type="string">
            <text:p text:style-name="P21"><text:span text:style-name="T46">16</text:span>,<text:span text:style-name="T46">45</text:span> zł</text:p>
          </table:table-cell>
          <table:table-cell table:style-name="Tabela2.E5" office:value-type="percentage" office:value="0.08">
            <text:p text:style-name="P21">8%</text:p>
          </table:table-cell>
          <table:table-cell table:style-name="Tabela2.F12" table:number-rows-spanned="2" office:value-type="string">
            <text:p text:style-name="P20"><text:span text:style-name="T9">13</text:span><text:span text:style-name="T11">3</text:span><text:span text:style-name="T9">,</text:span><text:span text:style-name="T11">43</text:span><text:span text:style-name="T9"> zł/13</text:span><text:span text:style-name="T11">7</text:span><text:span text:style-name="T9">,</text:span><text:span text:style-name="T11">5</text:span><text:span text:style-name="T9">0 zł</text:span><text:span text:style-name="T34">1)</text:span></text:p>
          </table:table-cell>
        </table:table-row>
        <table:table-row table:style-name="Tabela2.1">
          <table:covered-table-cell/>
          <table:covered-table-cell/>
          <table:table-cell table:style-name="Tabela2.E12" office:value-type="string">
            <text:p text:style-name="P21">internet </text:p>
          </table:table-cell>
          <table:table-cell table:style-name="Tabela2.D6" office:value-type="string">
            <text:p text:style-name="P27"><text:span text:style-name="T46">60,07/56</text:span>,00 zł<text:span text:style-name="T33">1)</text:span></text:p>
          </table:table-cell>
          <table:table-cell table:style-name="Tabela2.E6" office:value-type="percentage" office:value="0.23">
            <text:p text:style-name="P21">23%</text:p>
          </table:table-cell>
          <table:covered-table-cell/>
        </table:table-row>
        <table:table-row table:style-name="Tabela2.1">
          <table:table-cell table:style-name="Tabela2.B2" table:number-rows-spanned="2" office:value-type="string">
            <text:p text:style-name="P22">Internet 300 Mb/s</text:p>
          </table:table-cell>
          <table:table-cell table:style-name="Tabela2.E12" table:number-rows-spanned="2" office:value-type="string">
            <text:p text:style-name="P21">95,0<text:span text:style-name="T46">4</text:span> zł/9<text:span text:style-name="T46">0</text:span>,<text:span text:style-name="T46">97</text:span> zł<text:span text:style-name="T33">1)</text:span></text:p>
          </table:table-cell>
          <table:table-cell table:style-name="Tabela2.E12" office:value-type="string">
            <text:p text:style-name="P21">telewizja</text:p>
          </table:table-cell>
          <table:table-cell table:style-name="Tabela2.D12" office:value-type="string">
            <text:p text:style-name="P21"><text:span text:style-name="T46">18</text:span>,<text:span text:style-name="T46">97</text:span> zł</text:p>
          </table:table-cell>
          <table:table-cell table:style-name="Tabela2.E12" office:value-type="string">
            <text:p text:style-name="P21">8%</text:p>
          </table:table-cell>
          <table:table-cell table:style-name="Tabela2.F12" table:number-rows-spanned="2" office:value-type="string">
            <text:p text:style-name="P20"><text:span text:style-name="T9">13</text:span><text:span text:style-name="T11">3</text:span><text:span text:style-name="T9">,</text:span><text:span text:style-name="T11">43</text:span><text:span text:style-name="T9"> zł/13</text:span><text:span text:style-name="T11">7</text:span><text:span text:style-name="T9">,</text:span><text:span text:style-name="T11">5</text:span><text:span text:style-name="T9">0 zł</text:span><text:span text:style-name="T34">1)</text:span></text:p>
          </table:table-cell>
        </table:table-row>
        <table:table-row table:style-name="Tabela2.1">
          <table:covered-table-cell/>
          <table:covered-table-cell/>
          <table:table-cell table:style-name="Tabela2.E12" office:value-type="string">
            <text:p text:style-name="P21">internet</text:p>
          </table:table-cell>
          <table:table-cell table:style-name="Tabela2.D12" office:value-type="string">
            <text:p text:style-name="P27"><text:span text:style-name="T47">76,07/72</text:span>,00 zł<text:span text:style-name="T33">1)</text:span></text:p>
          </table:table-cell>
          <table:table-cell table:style-name="Tabela2.E12" office:value-type="string">
            <text:p text:style-name="P21">23%</text:p>
          </table:table-cell>
          <table:covered-table-cell/>
        </table:table-row>
        <table:table-row table:style-name="Tabela2.1">
          <table:table-cell table:style-name="Tabela2.B2" table:number-rows-spanned="2" office:value-type="string">
            <text:p text:style-name="P21">Internet 500 Mb/s</text:p>
          </table:table-cell>
          <table:table-cell table:style-name="Tabela2.E12" table:number-rows-spanned="2" office:value-type="string">
            <text:p text:style-name="P21">12<text:span text:style-name="T52">2</text:span>,<text:span text:style-name="T47">82</text:span> zł/11<text:span text:style-name="T47">8</text:span>,<text:span text:style-name="T47">75</text:span> zł<text:span text:style-name="T33">1)</text:span></text:p>
          </table:table-cell>
          <table:table-cell table:style-name="Tabela2.E12" office:value-type="string">
            <text:p text:style-name="P21">telewizja</text:p>
          </table:table-cell>
          <table:table-cell table:style-name="Tabela2.D12" office:value-type="string">
            <text:p text:style-name="P21"><text:span text:style-name="T47">21</text:span>,<text:span text:style-name="T47">75</text:span> zł</text:p>
          </table:table-cell>
          <table:table-cell table:style-name="Tabela2.E12" office:value-type="string">
            <text:p text:style-name="P21">8%</text:p>
          </table:table-cell>
          <table:table-cell table:style-name="Tabela2.F12" table:number-rows-spanned="2" office:value-type="string">
            <text:p text:style-name="P20"><text:span text:style-name="T9">13</text:span><text:span text:style-name="T12">3</text:span><text:span text:style-name="T9">,</text:span><text:span text:style-name="T12">43</text:span><text:span text:style-name="T9"> zł/13</text:span><text:span text:style-name="T12">7</text:span><text:span text:style-name="T9">,</text:span><text:span text:style-name="T12">5</text:span><text:span text:style-name="T9">0 zł</text:span><text:span text:style-name="T34">1)</text:span></text:p>
          </table:table-cell>
        </table:table-row>
        <table:table-row table:style-name="Tabela2.1">
          <table:covered-table-cell/>
          <table:covered-table-cell/>
          <table:table-cell table:style-name="Tabela2.E12" office:value-type="string">
            <text:p text:style-name="P21">internet</text:p>
          </table:table-cell>
          <table:table-cell table:style-name="Tabela2.D12" office:value-type="string">
            <text:p text:style-name="P27"><text:span text:style-name="T47">101,07/97</text:span>,00 zł<text:span text:style-name="T33">1)</text:span></text:p>
          </table:table-cell>
          <table:table-cell table:style-name="Tabela2.E12" office:value-type="string">
            <text:p text:style-name="P21">23%</text:p>
          </table:table-cell>
          <table:covered-table-cell/>
        </table:table-row>
        <table:table-row table:style-name="Tabela2.1">
          <table:table-cell table:style-name="Tabela2.B2" table:number-rows-spanned="2" office:value-type="string">
            <text:p text:style-name="P21">Internet 900 Mb/s</text:p>
          </table:table-cell>
          <table:table-cell table:style-name="Tabela2.E12" table:number-rows-spanned="2" office:value-type="string">
            <text:p text:style-name="P20"><text:span text:style-name="T9">150,</text:span><text:span text:style-name="T12">6</text:span><text:span text:style-name="T9">0 zł/146,</text:span><text:span text:style-name="T12">53</text:span><text:span text:style-name="T9"> zł</text:span><text:span text:style-name="T34">1)</text:span></text:p>
          </table:table-cell>
          <table:table-cell table:style-name="Tabela2.E12" office:value-type="string">
            <text:p text:style-name="P21">telewizja</text:p>
          </table:table-cell>
          <table:table-cell table:style-name="Tabela2.D12" office:value-type="string">
            <text:p text:style-name="P21"><text:span text:style-name="T47">25</text:span>,<text:span text:style-name="T47">53</text:span> zł</text:p>
          </table:table-cell>
          <table:table-cell table:style-name="Tabela2.E12" office:value-type="string">
            <text:p text:style-name="P21">8%</text:p>
          </table:table-cell>
          <table:table-cell table:style-name="Tabela2.F12" table:number-rows-spanned="2" office:value-type="string">
            <text:p text:style-name="P21">13<text:span text:style-name="T47">3</text:span>,<text:span text:style-name="T47">43</text:span> zł/13<text:span text:style-name="T47">7</text:span>,<text:span text:style-name="T47">5</text:span>0 zł<text:span text:style-name="T33">1)</text:span></text:p>
          </table:table-cell>
        </table:table-row>
        <table:table-row>
          <table:covered-table-cell/>
          <table:covered-table-cell/>
          <table:table-cell table:style-name="Tabela2.E12" office:value-type="string">
            <text:p text:style-name="P19">internet</text:p>
          </table:table-cell>
          <table:table-cell table:style-name="Tabela2.D12" office:value-type="string">
            <text:p text:style-name="P18"><text:span text:style-name="T47">125,07/121</text:span>,00 zł<text:span text:style-name="T18">1)</text:span></text:p>
          </table:table-cell>
          <table:table-cell table:style-name="Tabela2.E12" office:value-type="string">
            <text:p text:style-name="P19">23%</text:p>
          </table:table-cell>
          <table:covered-table-cell/>
        </table:table-row>
      </table:table>
      <text:p text:style-name="P9"><text:span text:style-name="T19">1</text:span><text:span text:style-name="T16">Dla Abonentów, którzy wyrazili zgodę na otrzymywanie e-faktury oraz otrzymywanie komunikacji marketingowej w formie elektronicznej, przysługuje zmniejszenie opłaty o 4,0</text:span><text:span text:style-name="T17">7</text:span><text:span text:style-name="T16"> zł. za każdy miesiąc.</text:span></text:p>
      <text:p text:style-name="P11"/>
      <text:p text:style-name="P11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B"/>
        <table:table-column table:style-name="Tabela4.F"/>
        <table:table-row table:style-name="Tabela4.1">
          <table:table-cell table:style-name="Tabela4.A1" table:number-rows-spanned="2" office:value-type="string">
            <text:p text:style-name="P22">Bazowy Pakiet Telewizyjny z Internetem</text:p>
          </table:table-cell>
          <table:table-cell table:style-name="Tabela4.B1" table:number-columns-spanned="5" office:value-type="string">
            <text:p text:style-name="P21">Pakiet Wygodny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covered-table-cell/>
          <table:table-cell table:style-name="Tabela4.B2" table:number-columns-spanned="3" office:value-type="string">
            <text:p text:style-name="P21">Abonament</text:p>
          </table:table-cell>
          <table:covered-table-cell/>
          <table:covered-table-cell/>
          <table:table-cell table:style-name="Tabela4.B2" office:value-type="string">
            <text:p text:style-name="P21">VAT</text:p>
          </table:table-cell>
          <table:table-cell table:style-name="Tabela4.F2" office:value-type="string">
            <text:p text:style-name="P21">Ulga</text:p>
          </table:table-cell>
        </table:table-row>
        <table:table-row table:style-name="Tabela4.1">
          <table:table-cell table:style-name="Tabela4.B2" table:number-rows-spanned="2" office:value-type="string">
            <text:p text:style-name="P22">Internet 100 Mb/s</text:p>
          </table:table-cell>
          <table:table-cell table:style-name="Tabela4.B4" table:number-rows-spanned="2" office:value-type="string">
            <text:p text:style-name="P20"><text:span text:style-name="T9">8</text:span><text:span text:style-name="T13">5</text:span><text:span text:style-name="T9">,</text:span><text:span text:style-name="T13">78</text:span><text:span text:style-name="T9"> zł/8</text:span><text:span text:style-name="T13">1</text:span><text:span text:style-name="T9">,</text:span><text:span text:style-name="T13">71</text:span><text:span text:style-name="T9"> zł</text:span><text:span text:style-name="T34">1)</text:span></text:p>
          </table:table-cell>
          <table:table-cell table:style-name="Tabela4.B4" office:value-type="string">
            <text:p text:style-name="P21">telewizja</text:p>
          </table:table-cell>
          <table:table-cell table:style-name="Tabela4.D3" office:value-type="string">
            <text:p text:style-name="P21"><text:span text:style-name="T48">33</text:span>,<text:span text:style-name="T48">71</text:span> zł</text:p>
          </table:table-cell>
          <table:table-cell table:style-name="Tabela4.E3" office:value-type="percentage" office:value="0.08">
            <text:p text:style-name="P21">8%</text:p>
          </table:table-cell>
          <table:table-cell table:style-name="Tabela4.F12" table:number-rows-spanned="2" office:value-type="string">
            <text:p text:style-name="P21">13<text:span text:style-name="T48">3</text:span>,<text:span text:style-name="T48">43</text:span> zł/13<text:span text:style-name="T48">7</text:span>,<text:span text:style-name="T48">5</text:span>0 zł<text:span text:style-name="T33">1)</text:span></text:p>
          </table:table-cell>
        </table:table-row>
        <table:table-row table:style-name="Tabela4.1">
          <table:covered-table-cell/>
          <table:covered-table-cell/>
          <table:table-cell table:style-name="Tabela4.E12" office:value-type="string">
            <text:p text:style-name="P21">internet</text:p>
          </table:table-cell>
          <table:table-cell table:style-name="Tabela4.D4" office:value-type="string">
            <text:p text:style-name="P27"><text:span text:style-name="T48">52,07/48</text:span>,00 zł<text:span text:style-name="T33">1)</text:span></text:p>
          </table:table-cell>
          <table:table-cell table:style-name="Tabela4.E4" office:value-type="percentage" office:value="0.23">
            <text:p text:style-name="P21">23%</text:p>
          </table:table-cell>
          <table:covered-table-cell/>
        </table:table-row>
        <table:table-row table:style-name="Tabela4.1">
          <table:table-cell table:style-name="Tabela4.B2" table:number-rows-spanned="2" office:value-type="string">
            <text:p text:style-name="P22">Internet 200 Mb/s</text:p>
          </table:table-cell>
          <table:table-cell table:style-name="Tabela4.E12" table:number-rows-spanned="2" office:value-type="string">
            <text:p text:style-name="P20"><text:span text:style-name="T9">95,0</text:span><text:span text:style-name="T13">4</text:span><text:span text:style-name="T9"> zł/9</text:span><text:span text:style-name="T13">0</text:span><text:span text:style-name="T9">,</text:span><text:span text:style-name="T13">97</text:span><text:span text:style-name="T9"> zł</text:span><text:span text:style-name="T34">1)</text:span></text:p>
          </table:table-cell>
          <table:table-cell table:style-name="Tabela4.E12" office:value-type="string">
            <text:p text:style-name="P21">telewizja</text:p>
          </table:table-cell>
          <table:table-cell table:style-name="Tabela4.D12" office:value-type="string">
            <text:p text:style-name="P21"><text:span text:style-name="T49">34</text:span>,<text:span text:style-name="T49">97</text:span> zł</text:p>
          </table:table-cell>
          <table:table-cell table:style-name="Tabela4.E5" office:value-type="percentage" office:value="0.08">
            <text:p text:style-name="P21">8%</text:p>
          </table:table-cell>
          <table:table-cell table:style-name="Tabela4.F12" table:number-rows-spanned="2" office:value-type="string">
            <text:p text:style-name="P21">13<text:span text:style-name="T48">3</text:span>,<text:span text:style-name="T48">43</text:span> zł/13<text:span text:style-name="T48">7</text:span>,<text:span text:style-name="T48">5</text:span>0 zł<text:span text:style-name="T33">1)</text:span></text:p>
          </table:table-cell>
        </table:table-row>
        <table:table-row table:style-name="Tabela4.1">
          <table:covered-table-cell/>
          <table:covered-table-cell/>
          <table:table-cell table:style-name="Tabela4.E12" office:value-type="string">
            <text:p text:style-name="P21">internet</text:p>
          </table:table-cell>
          <table:table-cell table:style-name="Tabela4.D6" office:value-type="string">
            <text:p text:style-name="P27"><text:span text:style-name="T49">60,07</text:span>/5<text:span text:style-name="T49">6</text:span>,00 zł<text:span text:style-name="T33">1)</text:span></text:p>
          </table:table-cell>
          <table:table-cell table:style-name="Tabela4.E6" office:value-type="percentage" office:value="0.23">
            <text:p text:style-name="P21">23%</text:p>
          </table:table-cell>
          <table:covered-table-cell/>
        </table:table-row>
        <table:table-row table:style-name="Tabela4.1">
          <table:table-cell table:style-name="Tabela4.B2" table:number-rows-spanned="2" office:value-type="string">
            <text:p text:style-name="P22">Internet 300 Mb/s</text:p>
          </table:table-cell>
          <table:table-cell table:style-name="Tabela4.E12" table:number-rows-spanned="2" office:value-type="string">
            <text:p text:style-name="P20"><text:span text:style-name="T9">113,</text:span><text:span text:style-name="T14">56</text:span><text:span text:style-name="T9"> zł/109,</text:span><text:span text:style-name="T14">49</text:span><text:span text:style-name="T9"> zł</text:span><text:span text:style-name="T34">1)</text:span></text:p>
          </table:table-cell>
          <table:table-cell table:style-name="Tabela4.E12" office:value-type="string">
            <text:p text:style-name="P21">telewizja</text:p>
          </table:table-cell>
          <table:table-cell table:style-name="Tabela4.D12" office:value-type="string">
            <text:p text:style-name="P21"><text:span text:style-name="T49">37</text:span>,<text:span text:style-name="T49">49</text:span> zł</text:p>
          </table:table-cell>
          <table:table-cell table:style-name="Tabela4.E12" office:value-type="string">
            <text:p text:style-name="P21">8%</text:p>
          </table:table-cell>
          <table:table-cell table:style-name="Tabela4.F12" table:number-rows-spanned="2" office:value-type="string">
            <text:p text:style-name="P21">13<text:span text:style-name="T49">3</text:span>,<text:span text:style-name="T49">43</text:span> zł/13<text:span text:style-name="T49">7</text:span>,<text:span text:style-name="T49">5</text:span>0 zł<text:span text:style-name="T33">1)</text:span></text:p>
          </table:table-cell>
        </table:table-row>
        <table:table-row table:style-name="Tabela4.1">
          <table:covered-table-cell/>
          <table:covered-table-cell/>
          <table:table-cell table:style-name="Tabela4.E12" office:value-type="string">
            <text:p text:style-name="P21">internet</text:p>
          </table:table-cell>
          <table:table-cell table:style-name="Tabela4.D12" office:value-type="string">
            <text:p text:style-name="P27"><text:span text:style-name="T49">76,07/72</text:span>,00 zł<text:span text:style-name="T33">1)</text:span></text:p>
          </table:table-cell>
          <table:table-cell table:style-name="Tabela4.E12" office:value-type="string">
            <text:p text:style-name="P21">23%</text:p>
          </table:table-cell>
          <table:covered-table-cell/>
        </table:table-row>
        <table:table-row table:style-name="Tabela4.1">
          <table:table-cell table:style-name="Tabela4.B2" table:number-rows-spanned="2" office:value-type="string">
            <text:p text:style-name="P21">Internet 500 Mb/s</text:p>
          </table:table-cell>
          <table:table-cell table:style-name="Tabela4.E12" table:number-rows-spanned="2" office:value-type="string">
            <text:p text:style-name="P21">141,<text:span text:style-name="T49">34</text:span> zł/137,<text:span text:style-name="T49">27</text:span> zł<text:span text:style-name="T33">1)</text:span></text:p>
          </table:table-cell>
          <table:table-cell table:style-name="Tabela4.E12" office:value-type="string">
            <text:p text:style-name="P21">telewizja</text:p>
          </table:table-cell>
          <table:table-cell table:style-name="Tabela4.D12" office:value-type="string">
            <text:p text:style-name="P21"><text:span text:style-name="T49">40</text:span>,<text:span text:style-name="T49">27</text:span> zł</text:p>
          </table:table-cell>
          <table:table-cell table:style-name="Tabela4.E12" office:value-type="string">
            <text:p text:style-name="P21">8%</text:p>
          </table:table-cell>
          <table:table-cell table:style-name="Tabela4.F12" table:number-rows-spanned="2" office:value-type="string">
            <text:p text:style-name="P21">13<text:span text:style-name="T49">3</text:span>,<text:span text:style-name="T49">43</text:span> zł/13<text:span text:style-name="T49">7</text:span>,<text:span text:style-name="T49">5</text:span>0 zł<text:span text:style-name="T33">1)</text:span></text:p>
          </table:table-cell>
        </table:table-row>
        <table:table-row table:style-name="Tabela4.1">
          <table:covered-table-cell/>
          <table:covered-table-cell/>
          <table:table-cell table:style-name="Tabela4.E12" office:value-type="string">
            <text:p text:style-name="P21">internet</text:p>
          </table:table-cell>
          <table:table-cell table:style-name="Tabela4.D12" office:value-type="string">
            <text:p text:style-name="P27"><text:span text:style-name="T49">101,01/97</text:span>,00 zł<text:span text:style-name="T33">1)</text:span></text:p>
          </table:table-cell>
          <table:table-cell table:style-name="Tabela4.E12" office:value-type="string">
            <text:p text:style-name="P21">23%</text:p>
          </table:table-cell>
          <table:covered-table-cell/>
        </table:table-row>
        <table:table-row table:style-name="Tabela4.1">
          <table:table-cell table:style-name="Tabela4.B2" table:number-rows-spanned="2" office:value-type="string">
            <text:p text:style-name="P21">Internet 900 Mb/s</text:p>
          </table:table-cell>
          <table:table-cell table:style-name="Tabela4.E12" table:number-rows-spanned="2" office:value-type="string">
            <text:p text:style-name="P21">169,<text:span text:style-name="T49">12</text:span> zł/165,0<text:span text:style-name="T49">5</text:span> zł<text:span text:style-name="T33">1)</text:span></text:p>
          </table:table-cell>
          <table:table-cell table:style-name="Tabela4.E12" office:value-type="string">
            <text:p text:style-name="P21">telewizja</text:p>
          </table:table-cell>
          <table:table-cell table:style-name="Tabela4.D12" office:value-type="string">
            <text:p text:style-name="P21"><text:span text:style-name="T49">44</text:span>,0<text:span text:style-name="T49">5</text:span> zł</text:p>
          </table:table-cell>
          <table:table-cell table:style-name="Tabela4.E12" office:value-type="string">
            <text:p text:style-name="P21">8%</text:p>
          </table:table-cell>
          <table:table-cell table:style-name="Tabela4.F12" table:number-rows-spanned="2" office:value-type="string">
            <text:p text:style-name="P21">13<text:span text:style-name="T49">3</text:span>,<text:span text:style-name="T49">43</text:span> zł/13<text:span text:style-name="T49">7</text:span>,<text:span text:style-name="T49">5</text:span>0 zł<text:span text:style-name="T33">1)</text:span></text:p>
          </table:table-cell>
        </table:table-row>
        <table:table-row table:style-name="Tabela4.1">
          <table:covered-table-cell/>
          <table:covered-table-cell/>
          <table:table-cell table:style-name="Tabela4.E12" office:value-type="string">
            <text:p text:style-name="P14">internet</text:p>
          </table:table-cell>
          <table:table-cell table:style-name="Tabela4.D12" office:value-type="string">
            <text:p text:style-name="P18"><text:span text:style-name="T49">125,07/121</text:span>,00 zł<text:span text:style-name="T18">1)</text:span></text:p>
          </table:table-cell>
          <table:table-cell table:style-name="Tabela4.E12" office:value-type="string">
            <text:p text:style-name="P14">23%</text:p>
          </table:table-cell>
          <table:covered-table-cell/>
        </table:table-row>
      </table:table>
      <text:p text:style-name="P9"><text:span text:style-name="T20">1</text:span><text:span text:style-name="T16">Dla Abonentów, którzy wyrazili zgodę na otrzymywanie e-faktury oraz otrzymywanie komunikacji marketingowej w formie elektronicznej, przysługuje zmniejszenie opłaty o 4,0</text:span><text:span text:style-name="T17">7</text:span><text:span text:style-name="T16"> zł. za każdy miesiąc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B"/>
        <table:table-column table:style-name="Tabela5.F"/>
        <table:table-row table:style-name="Tabela5.1">
          <table:table-cell table:style-name="Tabela5.A1" table:number-rows-spanned="2" office:value-type="string">
            <text:p text:style-name="P22">Bazowy Pakiet Telewizyjny z Internetem</text:p>
          </table:table-cell>
          <table:table-cell table:style-name="Tabela5.B1" table:number-columns-spanned="5" office:value-type="string">
            <text:p text:style-name="P21">Pakiet Bogaty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covered-table-cell/>
          <table:table-cell table:style-name="Tabela5.B2" table:number-columns-spanned="3" office:value-type="string">
            <text:p text:style-name="P21">Abonament</text:p>
          </table:table-cell>
          <table:covered-table-cell/>
          <table:covered-table-cell/>
          <table:table-cell table:style-name="Tabela5.B2" office:value-type="string">
            <text:p text:style-name="P21">VAT</text:p>
          </table:table-cell>
          <table:table-cell table:style-name="Tabela5.F2" office:value-type="string">
            <text:p text:style-name="P21">Ulga</text:p>
          </table:table-cell>
        </table:table-row>
        <table:table-row table:style-name="Tabela5.1">
          <table:table-cell table:style-name="Tabela5.B2" table:number-rows-spanned="2" office:value-type="string">
            <text:p text:style-name="P22">Internet 100 Mb/s</text:p>
          </table:table-cell>
          <table:table-cell table:style-name="Tabela5.B4" table:number-rows-spanned="2" office:value-type="string">
            <text:p text:style-name="P21">104,<text:span text:style-name="T49">3</text:span>0 zł/100,<text:span text:style-name="T49">23</text:span> zł<text:span text:style-name="T33">1)</text:span></text:p>
          </table:table-cell>
          <table:table-cell table:style-name="Tabela5.C3" office:value-type="string">
            <text:p text:style-name="P21">telewizja</text:p>
          </table:table-cell>
          <table:table-cell table:style-name="Tabela5.D3" office:value-type="string">
            <text:p text:style-name="P21"><text:span text:style-name="T49">52</text:span>,<text:span text:style-name="T49">23</text:span> zł</text:p>
          </table:table-cell>
          <table:table-cell table:style-name="Tabela5.E3" office:value-type="percentage" office:value="0.08">
            <text:p text:style-name="P21">8%</text:p>
          </table:table-cell>
          <table:table-cell table:style-name="Tabela5.F4" table:number-rows-spanned="2" office:value-type="string">
            <text:p text:style-name="P21">13<text:span text:style-name="T49">3</text:span>,<text:span text:style-name="T49">43</text:span> zł/13<text:span text:style-name="T49">7</text:span>,<text:span text:style-name="T49">5</text:span>0 zł<text:span text:style-name="T33">1)</text:span></text:p>
          </table:table-cell>
        </table:table-row>
        <table:table-row table:style-name="Tabela5.1">
          <table:covered-table-cell/>
          <table:covered-table-cell/>
          <table:table-cell table:style-name="Tabela5.C4" office:value-type="string">
            <text:p text:style-name="P21">internet</text:p>
          </table:table-cell>
          <table:table-cell table:style-name="Tabela5.D4" office:value-type="string">
            <text:p text:style-name="P27"><text:span text:style-name="T49">52,07/48</text:span>,00 zł<text:span text:style-name="T33">1)</text:span></text:p>
          </table:table-cell>
          <table:table-cell table:style-name="Tabela5.E4" office:value-type="percentage" office:value="0.23">
            <text:p text:style-name="P21">23%</text:p>
          </table:table-cell>
          <table:covered-table-cell/>
        </table:table-row>
        <table:table-row table:style-name="Tabela5.1">
          <table:table-cell table:style-name="Tabela5.B2" table:number-rows-spanned="2" office:value-type="string">
            <text:p text:style-name="P22">Internet 200 Mb/s</text:p>
          </table:table-cell>
          <table:table-cell table:style-name="Tabela5.B6" table:number-rows-spanned="2" office:value-type="string">
            <text:p text:style-name="P21">113,<text:span text:style-name="T49">56</text:span> zł/109,<text:span text:style-name="T49">49</text:span> zł<text:span text:style-name="T33">1)</text:span></text:p>
          </table:table-cell>
          <table:table-cell table:style-name="Tabela5.C5" office:value-type="string">
            <text:p text:style-name="P21">telewizja</text:p>
          </table:table-cell>
          <table:table-cell table:style-name="Tabela5.D5" office:value-type="string">
            <text:p text:style-name="P21"><text:span text:style-name="T49">53</text:span>,<text:span text:style-name="T49">49</text:span> zł</text:p>
          </table:table-cell>
          <table:table-cell table:style-name="Tabela5.E5" office:value-type="percentage" office:value="0.08">
            <text:p text:style-name="P21">8%</text:p>
          </table:table-cell>
          <table:table-cell table:style-name="Tabela5.F6" table:number-rows-spanned="2" office:value-type="string">
            <text:p text:style-name="P21">13<text:span text:style-name="T49">3</text:span>,<text:span text:style-name="T49">43</text:span> zł/13<text:span text:style-name="T49">7</text:span>,<text:span text:style-name="T49">5</text:span>0 zł<text:span text:style-name="T33">1)</text:span></text:p>
          </table:table-cell>
        </table:table-row>
        <table:table-row table:style-name="Tabela5.1">
          <table:covered-table-cell/>
          <table:covered-table-cell/>
          <table:table-cell table:style-name="Tabela5.C6" office:value-type="string">
            <text:p text:style-name="P21">internet</text:p>
          </table:table-cell>
          <table:table-cell table:style-name="Tabela5.D6" office:value-type="string">
            <text:p text:style-name="P27"><text:span text:style-name="T49">60,07</text:span>/5<text:span text:style-name="T49">6</text:span>,00 zł<text:span text:style-name="T33">1)</text:span></text:p>
          </table:table-cell>
          <table:table-cell table:style-name="Tabela5.E6" office:value-type="percentage" office:value="0.23">
            <text:p text:style-name="P21">23%</text:p>
          </table:table-cell>
          <table:covered-table-cell/>
        </table:table-row>
        <table:table-row table:style-name="Tabela5.1">
          <table:table-cell table:style-name="Tabela5.B2" table:number-rows-spanned="2" office:value-type="string">
            <text:p text:style-name="P22">Internet 300 Mb/s</text:p>
          </table:table-cell>
          <table:table-cell table:style-name="Tabela5.B8" table:number-rows-spanned="2" office:value-type="string">
            <text:p text:style-name="P21">1<text:span text:style-name="T49">32</text:span>,0<text:span text:style-name="T49">8</text:span> zł/128,0<text:span text:style-name="T49">1</text:span> zł<text:span text:style-name="T33">1)</text:span></text:p>
          </table:table-cell>
          <table:table-cell table:style-name="Tabela5.C7" office:value-type="string">
            <text:p text:style-name="P21">telewizja</text:p>
          </table:table-cell>
          <table:table-cell table:style-name="Tabela5.D7" office:value-type="string">
            <text:p text:style-name="P21"><text:span text:style-name="T49">56</text:span>,0<text:span text:style-name="T49">1</text:span> zł</text:p>
          </table:table-cell>
          <table:table-cell table:style-name="Tabela5.E7" office:value-type="string">
            <text:p text:style-name="P21">8%</text:p>
          </table:table-cell>
          <table:table-cell table:style-name="Tabela5.F8" table:number-rows-spanned="2" office:value-type="string">
            <text:p text:style-name="P21">13<text:span text:style-name="T49">3</text:span>,<text:span text:style-name="T49">43</text:span> zł/13<text:span text:style-name="T49">7</text:span>,<text:span text:style-name="T49">5</text:span>0 zł<text:span text:style-name="T33">1)</text:span></text:p>
          </table:table-cell>
        </table:table-row>
        <table:table-row table:style-name="Tabela5.1">
          <table:covered-table-cell/>
          <table:covered-table-cell/>
          <table:table-cell table:style-name="Tabela5.C8" office:value-type="string">
            <text:p text:style-name="P21">internet</text:p>
          </table:table-cell>
          <table:table-cell table:style-name="Tabela5.D8" office:value-type="string">
            <text:p text:style-name="P27"><text:span text:style-name="T50">76,07/72</text:span>,00 zł<text:span text:style-name="T33">1)</text:span></text:p>
          </table:table-cell>
          <table:table-cell table:style-name="Tabela5.E8" office:value-type="string">
            <text:p text:style-name="P21">23%</text:p>
          </table:table-cell>
          <table:covered-table-cell/>
        </table:table-row>
        <table:table-row table:style-name="Tabela5.1">
          <table:table-cell table:style-name="Tabela5.B2" table:number-rows-spanned="2" office:value-type="string">
            <text:p text:style-name="P21">Internet 500 Mb/s</text:p>
          </table:table-cell>
          <table:table-cell table:style-name="Tabela5.B10" table:number-rows-spanned="2" office:value-type="string">
            <text:p text:style-name="P21">159,<text:span text:style-name="T50">86</text:span> zł/155,<text:span text:style-name="T50">79</text:span> zł<text:span text:style-name="T33">1)</text:span></text:p>
          </table:table-cell>
          <table:table-cell table:style-name="Tabela5.C9" office:value-type="string">
            <text:p text:style-name="P21">telewizja</text:p>
          </table:table-cell>
          <table:table-cell table:style-name="Tabela5.D9" office:value-type="string">
            <text:p text:style-name="P21"><text:span text:style-name="T50">58</text:span>,<text:span text:style-name="T50">79</text:span> zł</text:p>
          </table:table-cell>
          <table:table-cell table:style-name="Tabela5.E9" office:value-type="string">
            <text:p text:style-name="P21">8%</text:p>
          </table:table-cell>
          <table:table-cell table:style-name="Tabela5.F10" table:number-rows-spanned="2" office:value-type="string">
            <text:p text:style-name="P21">13<text:span text:style-name="T50">3</text:span>,<text:span text:style-name="T50">43</text:span> zł/13<text:span text:style-name="T50">7</text:span>,<text:span text:style-name="T50">5</text:span>0 zł<text:span text:style-name="T33">1)</text:span></text:p>
          </table:table-cell>
        </table:table-row>
        <table:table-row table:style-name="Tabela5.1">
          <table:covered-table-cell/>
          <table:covered-table-cell/>
          <table:table-cell table:style-name="Tabela5.C10" office:value-type="string">
            <text:p text:style-name="P21">internet</text:p>
          </table:table-cell>
          <table:table-cell table:style-name="Tabela5.D10" office:value-type="string">
            <text:p text:style-name="P27"><text:span text:style-name="T50">101,07/97</text:span>,00 zł<text:span text:style-name="T33">1)</text:span></text:p>
          </table:table-cell>
          <table:table-cell table:style-name="Tabela5.E10" office:value-type="string">
            <text:p text:style-name="P21">23%</text:p>
          </table:table-cell>
          <table:covered-table-cell/>
        </table:table-row>
        <table:table-row table:style-name="Tabela5.1">
          <table:table-cell table:style-name="Tabela5.B2" table:number-rows-spanned="2" office:value-type="string">
            <text:p text:style-name="P21">Internet 900 Mb/s</text:p>
          </table:table-cell>
          <table:table-cell table:style-name="Tabela5.B12" table:number-rows-spanned="2" office:value-type="string">
            <text:p text:style-name="P21">187,<text:span text:style-name="T50">64</text:span> zł/183,<text:span text:style-name="T50">57</text:span> zł<text:span text:style-name="T33">1)</text:span></text:p>
          </table:table-cell>
          <table:table-cell table:style-name="Tabela5.C11" office:value-type="string">
            <text:p text:style-name="P21">telewizja</text:p>
          </table:table-cell>
          <table:table-cell table:style-name="Tabela5.D11" office:value-type="string">
            <text:p text:style-name="P21"><text:span text:style-name="T50">62</text:span>,<text:span text:style-name="T50">57</text:span> zł</text:p>
          </table:table-cell>
          <table:table-cell table:style-name="Tabela5.E11" office:value-type="string">
            <text:p text:style-name="P21">8%</text:p>
          </table:table-cell>
          <table:table-cell table:style-name="Tabela5.F12" table:number-rows-spanned="2" office:value-type="string">
            <text:p text:style-name="P21">13<text:span text:style-name="T50">3</text:span>,<text:span text:style-name="T50">43</text:span> zł/13<text:span text:style-name="T50">7</text:span>,<text:span text:style-name="T50">5</text:span>0 zł<text:span text:style-name="T33">1)</text:span></text:p>
          </table:table-cell>
        </table:table-row>
        <table:table-row table:style-name="Tabela5.1">
          <table:covered-table-cell/>
          <table:covered-table-cell/>
          <table:table-cell table:style-name="Tabela5.C12" office:value-type="string">
            <text:p text:style-name="P14">internet</text:p>
          </table:table-cell>
          <table:table-cell table:style-name="Tabela5.D12" office:value-type="string">
            <text:p text:style-name="P18"><text:span text:style-name="T50">125,07/121</text:span>,00 zł<text:span text:style-name="T18">1)</text:span></text:p>
          </table:table-cell>
          <table:table-cell table:style-name="Tabela5.E12" office:value-type="string">
            <text:p text:style-name="P14">23%</text:p>
          </table:table-cell>
          <table:covered-table-cell/>
        </table:table-row>
      </table:table>
      <text:p text:style-name="P9"><text:span text:style-name="T20">1</text:span><text:span text:style-name="T16">Dla Abonentów, którzy wyrazili zgodę na otrzymywanie e-faktury oraz otrzymywanie komunikacji marketingowej w formie elektronicznej, przysługuje zmniejszenie opłaty o 4,0</text:span><text:span text:style-name="T17">7</text:span><text:span text:style-name="T16"> zł. za każdy miesiąc.</text:span></text:p>
      <text:p text:style-name="P11"/>
      <text:p text:style-name="P6"/>
      <text:p text:style-name="P6">Opłaty instalacyjne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1">Opis</text:p>
          </table:table-cell>
          <table:table-cell table:style-name="Tabela3.B1" office:value-type="string">
            <text:p text:style-name="P21">Opłata jednorazowa</text:p>
          </table:table-cell>
          <table:table-cell table:style-name="Tabela3.B1" office:value-type="string">
            <text:p text:style-name="P21">Ulga</text:p>
          </table:table-cell>
        </table:table-row>
        <table:table-row table:style-name="Tabela3.1">
          <table:table-cell table:style-name="Tabela3.A2" office:value-type="string">
            <text:p text:style-name="P21">Opłata instalacyjna 12 miesięcy</text:p>
          </table:table-cell>
          <table:table-cell table:style-name="Tabela3.B2" office:value-type="currency" office:currency="PLN" office:value="243">
            <text:p text:style-name="P21">243,00 zł</text:p>
          </table:table-cell>
          <table:table-cell table:style-name="Tabela3.C2" office:value-type="currency" office:currency="PLN" office:value="244">
            <text:p text:style-name="P21">244,00 zł</text:p>
          </table:table-cell>
        </table:table-row>
        <table:table-row table:style-name="Tabela3.1">
          <table:table-cell table:style-name="Tabela3.A2" office:value-type="string">
            <text:p text:style-name="P21">Opłata instalacyjna 24 miesiące</text:p>
          </table:table-cell>
          <table:table-cell table:style-name="Tabela3.B3" office:value-type="currency" office:currency="PLN" office:value="121">
            <text:p text:style-name="P21"><text:span text:style-name="T54">121</text:span>,00 zł</text:p>
          </table:table-cell>
          <table:table-cell table:style-name="Tabela3.C3" office:value-type="currency" office:currency="PLN" office:value="366">
            <text:p text:style-name="P21"><text:span text:style-name="T55">366</text:span>,00 zł</text:p>
          </table:table-cell>
        </table:table-row>
      </table:table>
      <text:p text:style-name="P6"/>
      <text:p text:style-name="P6"/>
      <text:p text:style-name="P7">V. Postanowienia końcowe</text:p>
      <text:p text:style-name="P7"/>
      <text:list xml:id="list991589583" text:style-name="L5">
        <text:list-item>
          <text:p text:style-name="P39">W sprawach nieuregulowanych Regulaminem Promocji zastosowanie mają zapisy Umowy, „Cennika Usług w Sieci NTELEKOM” oraz „Regulaminu Świadczenia Usług Telekomunikacyjnych w Sieci NTELEKOM”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ahnschrift" svg:font-family="Bahnschrift, sans-serif"/>
    <style:font-face style:name="Lucida Sans1" svg:font-family="'Lucida Sans'" style:font-family-generic="swiss"/>
    <style:font-face style:name="Bahnschrift1" svg:font-family="Bahnschrift" style:font-family-generic="roman" style:font-pitch="variable"/>
    <style:font-face style:name="Liberation Serif" svg:font-family="'Liberation Serif'" style:font-family-generic="roman" style:font-pitch="variable"/>
    <style:font-face style:name="Bahnschrift2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Bahnschrift2" fo:font-family="Bahnschrift" style:font-family-generic="swiss" style:font-pitch="variable" fo:font-size="8pt" style:font-size-asian="7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6pt" style:font-size-asian="6pt" style:font-size-complex="6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MT1" style:family="text">
      <style:text-properties style:font-name="Bahnschrift1" fo:font-size="12pt" fo:font-style="normal" fo:font-weight="bold" style:font-size-asian="12pt" style:font-style-asian="normal" style:font-weight-asian="bold"/>
    </style:style>
    <style:style style:name="MT2" style:family="text">
      <style:text-properties style:font-name="Bahnschrift1" fo:font-size="12pt" fo:font-style="normal" fo:font-weight="bold" officeooo:rsid="00355a3d" style:font-size-asian="12pt" style:font-style-asian="normal" style:font-weight-asian="bold"/>
    </style:style>
    <style:style style:name="MT3" style:family="text">
      <style:text-properties style:font-name="Bahnschrift1" fo:font-size="12pt" fo:font-style="normal" fo:font-weight="bold" officeooo:rsid="00362af5" style:font-size-asian="12pt" style:font-style-asian="normal" style:font-weight-asian="bold"/>
    </style:style>
    <style:style style:name="MT4" style:family="text">
      <style:text-properties style:font-name="Bahnschrift1" fo:font-size="10pt" fo:font-style="normal" fo:font-weight="normal" style:font-size-asian="10pt" style:font-style-asian="normal" style:font-weight-asian="normal"/>
    </style:style>
    <style:style style:name="MT5" style:family="text">
      <style:text-properties style:font-name="Bahnschrift"/>
    </style:style>
    <style:style style:name="MT6" style:family="text">
      <style:text-properties style:font-name="Bahnschrift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Standard"><text:s/><text:span text:style-name="MT1">„PROMOCJA STANDARDOWA </text:span><text:span text:style-name="MT2">II</text:span><text:span text:style-name="MT3">I</text:span><text:span text:style-name="MT2">-</text:span><text:span text:style-name="MT1"> TVNET 12/24 DLA FIRM”</text:span><draw:frame draw:style-name="Mfr1" draw:name="Obraz1" text:anchor-type="char" svg:x="13.263cm" svg:y="-0.258cm" svg:width="3.75cm" svg:height="1.42cm" draw:z-index="3"><draw:image xlink:href="Pictures/10000000000007B0000002EC61639CADEF30DA6A.jpg" xlink:type="simple" xlink:show="embed" xlink:actuate="onLoad" loext:mime-type="image/jpeg"/></draw:frame></text:p>
        <text:p text:style-name="Standard"><text:s/><text:span text:style-name="MT4">Regulamin promocji prowadzonej przez NTELEKOM</text:span></text:p>
      </style:header>
      <style:footer>
        <text:p text:style-name="MP1"><text:span text:style-name="MT5">NTELEKOM sp. z o.o. z siedzibą w Warszawie pod adresem: (02-486) Aleje Jerozolimskie 204, wpisana do Krajowego Rejestru Sądowego prowadzonego przez Sąd dla m. st. Warszawy w Warszawie, XII Wydział Gospodarczy Krajowego Rejestru Sądowego pod numerem KRS 0000684164 z kapitałem zakładowym w wysokości 30.000 zł., posługująca się numerem REGON 367613362 i NIP: 7123342457, wpisana do Rejestru przedsiębiorców telekomunikacyjnych pod numerem 12265.</text:span><text:span text:style-name="MT6"> </text:span></text:p>
        <text:p text:style-name="MP2"><text:span text:style-name="MT6">Strona </text:span><text:span text:style-name="MT6"><text:page-number text:select-page="current">3</text:page-number></text:span><text:span text:style-name="MT6"><text:s/>z </text:span><text:span text:style-name="MT6"><text:page-count>4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4T13:00:53.497000000</meta:creation-date>
    <dc:date>2020-10-19T11:26:28.194000000</dc:date>
    <meta:editing-duration>P2DT14H11M52S</meta:editing-duration>
    <meta:editing-cycles>89</meta:editing-cycles>
    <meta:generator>LibreOffice/6.4.3.2$Windows_X86_64 LibreOffice_project/747b5d0ebf89f41c860ec2a39efd7cb15b54f2d8</meta:generator>
    <meta:print-date>2020-02-12T11:42:36.499000000</meta:print-date>
    <meta:document-statistic meta:table-count="7" meta:image-count="1" meta:object-count="0" meta:page-count="4" meta:paragraph-count="341" meta:word-count="1190" meta:character-count="8057" meta:non-whitespace-character-count="7212"/>
  </office:meta>
</office:document-meta>
</file>