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B0000002EC61639CADEF30DA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ahnschrift2" svg:font-family="Bahnschrift, sans-serif"/>
    <style:font-face style:name="Lucida Sans1" svg:font-family="'Lucida Sans'" style:font-family-generic="swiss"/>
    <style:font-face style:name="Bahnschrift1" svg:font-family="Bahnschrift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4.697cm" style:rel-column-width="18107*"/>
    </style:style>
    <style:style style:name="Tabela1.B" style:family="table-column">
      <style:table-column-properties style:column-width="2.302cm" style:rel-column-width="8873*"/>
    </style:style>
    <style:style style:name="Tabela1.D" style:family="table-column">
      <style:table-column-properties style:column-width="2.499cm" style:rel-column-width="9635*"/>
    </style:style>
    <style:style style:name="Tabela1.E" style:family="table-column">
      <style:table-column-properties style:column-width="2.607cm" style:rel-column-width="10049*"/>
    </style:style>
    <style:style style:name="Tabela1.F" style:family="table-column">
      <style:table-column-properties style:column-width="2.593cm" style:rel-column-width="9998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eeeeee" fo:padding="0.097cm" fo:border-left="none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4.697cm" style:rel-column-width="18107*"/>
    </style:style>
    <style:style style:name="Tabela2.B" style:family="table-column">
      <style:table-column-properties style:column-width="2.302cm" style:rel-column-width="8873*"/>
    </style:style>
    <style:style style:name="Tabela2.D" style:family="table-column">
      <style:table-column-properties style:column-width="2.499cm" style:rel-column-width="9635*"/>
    </style:style>
    <style:style style:name="Tabela2.E" style:family="table-column">
      <style:table-column-properties style:column-width="2.607cm" style:rel-column-width="10049*"/>
    </style:style>
    <style:style style:name="Tabela2.F" style:family="table-column">
      <style:table-column-properties style:column-width="2.593cm" style:rel-column-width="9998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eeeeee" fo:padding="0.097cm" fo:border-left="none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A2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cm" table:align="margins" fo:background-color="transparent">
        <style:background-image/>
      </style:table-properties>
    </style:style>
    <style:style style:name="Tabela3.A" style:family="table-column">
      <style:table-column-properties style:column-width="5.667cm" style:rel-column-width="21844*"/>
    </style:style>
    <style:style style:name="Tabela3.B" style:family="table-column">
      <style:table-column-properties style:column-width="5.667cm" style:rel-column-width="21846*"/>
    </style:style>
    <style:style style:name="Tabela3.C" style:family="table-column">
      <style:table-column-properties style:column-width="5.667cm" style:rel-column-width="21845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eeeeee" fo:padding="0.097cm" fo:border-left="none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A2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fo:font-size="6pt" officeooo:paragraph-rsid="0024cdc9" style:font-size-asian="6pt" style:font-size-complex="6pt"/>
    </style:style>
    <style:style style:name="P2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01cm"/>
        </style:tab-stops>
      </style:paragraph-properties>
      <style:text-properties officeooo:paragraph-rsid="000a0a59"/>
    </style:style>
    <style:style style:name="P3" style:family="paragraph" style:parent-style-name="Standard">
      <style:text-properties style:font-name="Bahnschrift" fo:font-size="8pt" officeooo:rsid="00081853" style:font-size-asian="8pt" style:font-size-complex="8pt"/>
    </style:style>
    <style:style style:name="P4" style:family="paragraph" style:parent-style-name="Standard">
      <style:text-properties style:font-name="Bahnschrift" fo:font-size="8pt" officeooo:rsid="00081853" officeooo:paragraph-rsid="00081853" style:font-size-asian="8pt" style:font-size-complex="8pt"/>
    </style:style>
    <style:style style:name="P5" style:family="paragraph" style:parent-style-name="Standard">
      <style:text-properties style:font-name="Bahnschrift" fo:font-size="8pt" officeooo:rsid="000ad104" officeooo:paragraph-rsid="000ad104" style:font-size-asian="8pt" style:font-size-complex="8pt"/>
    </style:style>
    <style:style style:name="P6" style:family="paragraph" style:parent-style-name="Standard">
      <style:text-properties style:font-name="Bahnschrift" fo:font-size="8pt" fo:font-weight="bold" officeooo:rsid="000d578f" officeooo:paragraph-rsid="000ebf8a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8pt" officeooo:paragraph-rsid="000d578f" style:font-size-asian="8pt" style:font-size-complex="8pt"/>
    </style:style>
    <style:style style:name="P8" style:family="paragraph" style:parent-style-name="Standard">
      <style:text-properties fo:font-size="8pt" officeooo:rsid="00121eb8" officeooo:paragraph-rsid="00121eb8" style:font-size-asian="8pt" style:font-size-complex="8pt"/>
    </style:style>
    <style:style style:name="P9" style:family="paragraph" style:parent-style-name="Standard">
      <style:text-properties fo:font-size="8pt" officeooo:paragraph-rsid="00121eb8" style:font-size-asian="8pt" style:font-size-complex="8pt"/>
    </style:style>
    <style:style style:name="P10" style:family="paragraph" style:parent-style-name="Standard">
      <style:text-properties officeooo:paragraph-rsid="001253b0"/>
    </style:style>
    <style:style style:name="P11" style:family="paragraph" style:parent-style-name="Standard">
      <style:text-properties style:font-name="Bahnschrift1" fo:font-size="8pt" officeooo:rsid="000ad104" officeooo:paragraph-rsid="000a8094" style:font-size-asian="8pt" style:font-size-complex="8pt"/>
    </style:style>
    <style:style style:name="P12" style:family="paragraph" style:parent-style-name="Standard">
      <style:text-properties style:font-name="Bahnschrift1" fo:font-size="8pt" officeooo:rsid="000d578f" officeooo:paragraph-rsid="001253b0" style:font-size-asian="8pt" style:font-size-complex="8pt"/>
    </style:style>
    <style:style style:name="P13" style:family="paragraph" style:parent-style-name="Standard">
      <style:text-properties style:font-name="Bahnschrift1" fo:font-size="8pt" fo:font-weight="bold" officeooo:rsid="000d578f" officeooo:paragraph-rsid="000ebf8a" style:font-size-asian="8pt" style:font-weight-asian="bold" style:font-size-complex="8pt" style:font-weight-complex="bold"/>
    </style:style>
    <style:style style:name="P14" style:family="paragraph" style:parent-style-name="Standard">
      <style:text-properties fo:color="#000000" style:font-name="Bahnschrift1" fo:font-size="8pt" officeooo:rsid="00121eb8" officeooo:paragraph-rsid="0024cdc9" style:font-size-asian="8pt" style:font-size-complex="8pt"/>
    </style:style>
    <style:style style:name="P15" style:family="paragraph" style:parent-style-name="Standard">
      <style:text-properties fo:color="#000000" style:font-name="Bahnschrift" fo:font-size="7pt" officeooo:rsid="00121eb8" officeooo:paragraph-rsid="0024cdc9" style:font-size-asian="7pt" style:font-size-complex="7pt"/>
    </style:style>
    <style:style style:name="P16" style:family="paragraph" style:parent-style-name="Table_20_Contents">
      <style:text-properties fo:font-size="8pt" style:font-size-asian="8pt" style:font-size-complex="8pt"/>
    </style:style>
    <style:style style:name="P17" style:family="paragraph" style:parent-style-name="Table_20_Contents">
      <style:text-properties fo:font-size="8pt" officeooo:rsid="001253b0" officeooo:paragraph-rsid="001253b0" style:font-size-asian="8pt" style:font-size-complex="8pt"/>
    </style:style>
    <style:style style:name="P18" style:family="paragraph" style:parent-style-name="Table_20_Contents">
      <style:text-properties fo:font-size="8pt" officeooo:paragraph-rsid="001253b0" style:font-size-asian="8pt" style:font-size-complex="8pt"/>
    </style:style>
    <style:style style:name="P19" style:family="paragraph" style:parent-style-name="Table_20_Contents">
      <style:text-properties fo:font-size="8pt" officeooo:rsid="0024cdc9" officeooo:paragraph-rsid="0024cdc9" style:font-size-asian="8pt" style:font-size-complex="8pt"/>
    </style:style>
    <style:style style:name="P20" style:family="paragraph" style:parent-style-name="Table_20_Contents">
      <style:text-properties officeooo:paragraph-rsid="001253b0"/>
    </style:style>
    <style:style style:name="P21" style:family="paragraph" style:parent-style-name="Table_20_Contents">
      <style:text-properties style:font-name="Bahnschrift" fo:font-size="8pt" officeooo:rsid="0014e0e6" officeooo:paragraph-rsid="0014e0e6" style:font-size-asian="8pt" style:font-size-complex="8pt"/>
    </style:style>
    <style:style style:name="P22" style:family="paragraph" style:parent-style-name="Table_20_Contents">
      <style:text-properties fo:color="#333333" fo:font-size="8pt" officeooo:rsid="0024cdc9" officeooo:paragraph-rsid="0024cdc9" style:font-size-asian="8pt" style:font-size-complex="8pt"/>
    </style:style>
    <style:style style:name="P23" style:family="paragraph" style:parent-style-name="Table_20_Contents">
      <style:text-properties fo:color="#333333" fo:font-size="8pt" officeooo:rsid="0014e0e6" officeooo:paragraph-rsid="0014e0e6" style:font-size-asian="8pt" style:font-size-complex="8pt"/>
    </style:style>
    <style:style style:name="P24" style:family="paragraph" style:parent-style-name="Table_20_Contents">
      <style:text-properties fo:color="#333333" fo:font-size="8pt" officeooo:rsid="0024cdc9" officeooo:paragraph-rsid="0024cdc9" fo:background-color="transparent" style:font-size-asian="8pt" style:font-size-complex="8pt"/>
    </style:style>
    <style:style style:name="P25" style:family="paragraph" style:parent-style-name="Table_20_Contents">
      <style:text-properties fo:color="#333333" style:font-name="Bahnschrift" fo:font-size="8pt" officeooo:rsid="0014e0e6" officeooo:paragraph-rsid="0014e0e6" fo:background-color="transparent" style:font-size-asian="8pt" style:font-size-complex="8pt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8pt" officeooo:paragraph-rsid="002498e0" style:font-size-asian="8pt" style:font-size-complex="8pt"/>
    </style:style>
    <style:style style:name="P27" style:family="paragraph" style:parent-style-name="Standard" style:list-style-name="L4">
      <style:text-properties fo:font-size="8pt" officeooo:rsid="000ad104" officeooo:paragraph-rsid="0024cdc9" style:font-size-asian="8pt" style:font-size-complex="8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Bahnschrift" fo:font-size="8pt" officeooo:paragraph-rsid="002498e0" style:font-size-asian="8pt" style:font-size-complex="8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Bahnschrift" fo:font-size="8pt" officeooo:rsid="00081853" officeooo:paragraph-rsid="002498e0" style:font-size-asian="8pt" style:font-size-complex="8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Bahnschrift" fo:font-size="8pt" officeooo:rsid="00079d14" officeooo:paragraph-rsid="002498e0" style:font-size-asian="8pt" style:font-size-complex="8pt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Bahnschrift" fo:font-size="8pt" officeooo:rsid="00079d14" officeooo:paragraph-rsid="002498e0" style:font-size-asian="8pt" style:font-size-complex="8pt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Bahnschrift" fo:font-size="8pt" officeooo:rsid="000d578f" officeooo:paragraph-rsid="002498e0" style:font-size-asian="8pt" style:font-size-complex="8pt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2498e0"/>
    </style:style>
    <style:style style:name="P34" style:family="paragraph" style:parent-style-name="Standard" style:list-style-name="L3">
      <style:paragraph-properties fo:text-align="justify" style:justify-single-word="false"/>
      <style:text-properties officeooo:paragraph-rsid="002498e0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Bahnschrift1" fo:font-size="8pt" officeooo:rsid="00081853" officeooo:paragraph-rsid="002498e0" style:font-size-asian="8pt" style:font-size-complex="8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Bahnschrift1" fo:font-size="8pt" officeooo:rsid="000a8094" officeooo:paragraph-rsid="002498e0" style:font-size-asian="8pt" style:font-size-complex="8pt"/>
    </style:style>
    <style:style style:name="P37" style:family="paragraph" style:parent-style-name="Standard" style:list-style-name="L3">
      <style:paragraph-properties fo:text-align="justify" style:justify-single-word="false"/>
      <style:text-properties fo:color="#000000" officeooo:paragraph-rsid="002498e0"/>
    </style:style>
    <style:style style:name="T1" style:family="text">
      <style:text-properties style:font-name="Bahnschrift1"/>
    </style:style>
    <style:style style:name="T2" style:family="text">
      <style:text-properties style:font-name="Bahnschrift1" fo:font-size="12pt" fo:font-style="normal" fo:font-weight="bold" style:font-size-asian="12pt" style:font-style-asian="normal" style:font-weight-asian="bold"/>
    </style:style>
    <style:style style:name="T3" style:family="text">
      <style:text-properties style:font-name="Bahnschrift1" fo:font-size="12pt" fo:font-style="normal" fo:font-weight="bold" officeooo:rsid="003a01d0" style:font-size-asian="12pt" style:font-style-asian="normal" style:font-weight-asian="bold"/>
    </style:style>
    <style:style style:name="T4" style:family="text">
      <style:text-properties style:font-name="Bahnschrift1" fo:font-size="12pt" fo:font-style="normal" fo:font-weight="bold" officeooo:rsid="003c0163" style:font-size-asian="12pt" style:font-style-asian="normal" style:font-weight-asian="bold"/>
    </style:style>
    <style:style style:name="T5" style:family="text">
      <style:text-properties style:font-name="Bahnschrift1" fo:font-size="10pt" fo:font-style="normal" fo:font-weight="normal" style:font-size-asian="10pt" style:font-style-asian="normal" style:font-weight-asian="normal"/>
    </style:style>
    <style:style style:name="T6" style:family="text">
      <style:text-properties style:font-name="Bahnschrift1" fo:font-size="10pt" fo:font-style="normal" fo:font-weight="normal" officeooo:rsid="00380293" style:font-size-asian="10pt" style:font-style-asian="normal" style:font-weight-asian="normal"/>
    </style:style>
    <style:style style:name="T7" style:family="text">
      <style:text-properties style:font-name="Bahnschrift1" fo:font-size="6pt" fo:font-weight="bold" officeooo:rsid="000a0a59" style:font-size-asian="6pt" style:font-weight-asian="bold" style:font-size-complex="6pt" style:font-weight-complex="bold"/>
    </style:style>
    <style:style style:name="T8" style:family="text">
      <style:text-properties style:font-name="Bahnschrift1" fo:font-size="7pt" fo:font-weight="bold" officeooo:rsid="000a0a59" style:font-size-asian="7pt" style:font-weight-asian="bold" style:font-size-complex="7pt" style:font-weight-complex="bold"/>
    </style:style>
    <style:style style:name="T9" style:family="text">
      <style:text-properties style:font-name="Bahnschrift1" fo:font-size="7pt" fo:font-weight="bold" officeooo:rsid="0028c0d6" style:font-size-asian="7pt" style:font-weight-asian="bold" style:font-size-complex="7pt" style:font-weight-complex="bold"/>
    </style:style>
    <style:style style:name="T10" style:family="text">
      <style:text-properties style:font-name="Bahnschrift1" fo:font-size="8pt" officeooo:rsid="000d578f" style:font-size-asian="8pt" style:font-size-complex="8pt"/>
    </style:style>
    <style:style style:name="T11" style:family="text">
      <style:text-properties style:font-name="Bahnschrift1" fo:font-size="8pt" officeooo:rsid="001253b0" style:font-size-asian="8pt" style:font-size-complex="8pt"/>
    </style:style>
    <style:style style:name="T12" style:family="text">
      <style:text-properties style:font-name="Bahnschrift1" fo:font-size="8pt" officeooo:rsid="00126416" style:font-size-asian="8pt" style:font-size-complex="8pt"/>
    </style:style>
    <style:style style:name="T13" style:family="text">
      <style:text-properties style:font-name="Bahnschrift1" officeooo:rsid="000a8094"/>
    </style:style>
    <style:style style:name="T14" style:family="text">
      <style:text-properties style:font-name="Bahnschrift1" officeooo:rsid="000ad104"/>
    </style:style>
    <style:style style:name="T15" style:family="text">
      <style:text-properties style:font-name="Bahnschrift1" officeooo:rsid="000d578f"/>
    </style:style>
    <style:style style:name="T16" style:family="text">
      <style:text-properties style:font-name="Bahnschrift1" officeooo:rsid="000a0a59"/>
    </style:style>
    <style:style style:name="T17" style:family="text">
      <style:text-properties style:font-name="Bahnschrift1" officeooo:rsid="00081853"/>
    </style:style>
    <style:style style:name="T18" style:family="text">
      <style:text-properties style:font-name="Bahnschrift1" fo:font-weight="bold" officeooo:rsid="000a8094" style:font-weight-asian="bold" style:font-weight-complex="bold"/>
    </style:style>
    <style:style style:name="T19" style:family="text">
      <style:text-properties style:font-name="Bahnschrift1" fo:font-weight="bold" officeooo:rsid="000d578f" style:font-weight-asian="bold" style:font-weight-complex="bold"/>
    </style:style>
    <style:style style:name="T20" style:family="text">
      <style:text-properties style:font-name="Bahnschrift1" officeooo:rsid="00126416"/>
    </style:style>
    <style:style style:name="T21" style:family="text">
      <style:text-properties style:font-name="Bahnschrift1" officeooo:rsid="00121eb8"/>
    </style:style>
    <style:style style:name="T22" style:family="text">
      <style:text-properties style:font-name="Bahnschrift1" officeooo:rsid="0020e202"/>
    </style:style>
    <style:style style:name="T23" style:family="text">
      <style:text-properties style:font-name="Bahnschrift1" officeooo:rsid="0021ab12"/>
    </style:style>
    <style:style style:name="T24" style:family="text">
      <style:text-properties style:font-name="Bahnschrift1" officeooo:rsid="002e20ea"/>
    </style:style>
    <style:style style:name="T25" style:family="text">
      <style:text-properties style:font-name="Bahnschrift1" officeooo:rsid="002ad855"/>
    </style:style>
    <style:style style:name="T26" style:family="text">
      <style:text-properties style:font-name="Bahnschrift1" officeooo:rsid="00380293"/>
    </style:style>
    <style:style style:name="T27" style:family="text">
      <style:text-properties style:font-name="Bahnschrift2"/>
    </style:style>
    <style:style style:name="T28" style:family="text">
      <style:text-properties style:font-name="Bahnschrift2" officeooo:rsid="00380293"/>
    </style:style>
    <style:style style:name="T29" style:family="text">
      <style:text-properties style:font-name="Bahnschrift"/>
    </style:style>
    <style:style style:name="T30" style:family="text">
      <style:text-properties style:font-name="Bahnschrift" officeooo:rsid="00081853"/>
    </style:style>
    <style:style style:name="T31" style:family="text">
      <style:text-properties style:font-name="Bahnschrift" officeooo:rsid="0021ab12"/>
    </style:style>
    <style:style style:name="T32" style:family="text">
      <style:text-properties style:font-name="Bahnschrift" officeooo:rsid="00228423"/>
    </style:style>
    <style:style style:name="T33" style:family="text">
      <style:text-properties style:font-name="Bahnschrift" fo:font-size="8pt" officeooo:rsid="00081853" style:font-size-asian="8pt" style:font-size-complex="8pt"/>
    </style:style>
    <style:style style:name="T34" style:family="text">
      <style:text-properties style:font-name="Bahnschrift" fo:font-size="8pt" officeooo:rsid="002aabb4" style:font-size-asian="8pt" style:font-size-complex="8pt"/>
    </style:style>
    <style:style style:name="T35" style:family="text">
      <style:text-properties style:font-name="Bahnschrift" fo:font-size="8pt" officeooo:rsid="00191a4f" style:font-size-asian="8pt" style:font-size-complex="8pt"/>
    </style:style>
    <style:style style:name="T36" style:family="text">
      <style:text-properties style:font-name="Bahnschrift" fo:font-size="8pt" officeooo:rsid="0027b47e" style:font-size-asian="8pt" style:font-size-complex="8pt"/>
    </style:style>
    <style:style style:name="T37" style:family="text">
      <style:text-properties style:font-name="Bahnschrift" fo:font-size="8pt" officeooo:rsid="002498e0" style:font-size-asian="8pt" style:font-size-complex="8pt"/>
    </style:style>
    <style:style style:name="T38" style:family="text">
      <style:text-properties style:font-name="Bahnschrift" fo:font-size="8pt" officeooo:rsid="00079d14" style:font-size-asian="8pt" style:font-size-complex="8pt"/>
    </style:style>
    <style:style style:name="T39" style:family="text">
      <style:text-properties style:font-name="Bahnschrift" fo:font-size="8pt" officeooo:rsid="0021ab12" style:font-size-asian="8pt" style:font-size-complex="8pt"/>
    </style:style>
    <style:style style:name="T40" style:family="text">
      <style:text-properties style:font-name="Bahnschrift" fo:font-size="8pt" officeooo:rsid="00240f4c" style:font-size-asian="8pt" style:font-size-complex="8pt"/>
    </style:style>
    <style:style style:name="T41" style:family="text">
      <style:text-properties style:font-name="Bahnschrift" fo:font-size="8pt" officeooo:rsid="0020c679" style:font-size-asian="8pt" style:font-size-complex="8pt"/>
    </style:style>
    <style:style style:name="T42" style:family="text">
      <style:text-properties style:font-name="Bahnschrift" fo:font-size="7pt" style:font-size-asian="7pt" style:font-size-complex="7pt"/>
    </style:style>
    <style:style style:name="T43" style:family="text">
      <style:text-properties style:font-name="Bahnschrift" officeooo:rsid="00380293"/>
    </style:style>
    <style:style style:name="T44" style:family="text">
      <style:text-properties fo:font-size="8pt" officeooo:rsid="001253b0" style:font-size-asian="8pt" style:font-size-complex="8pt"/>
    </style:style>
    <style:style style:name="T45" style:family="text">
      <style:text-properties fo:font-size="8pt" officeooo:rsid="00126416" style:font-size-asian="8pt" style:font-size-complex="8pt"/>
    </style:style>
    <style:style style:name="T46" style:family="text">
      <style:text-properties officeooo:rsid="001253b0"/>
    </style:style>
    <style:style style:name="T47" style:family="text">
      <style:text-properties officeooo:rsid="00228423"/>
    </style:style>
    <style:style style:name="T48" style:family="text">
      <style:text-properties fo:color="#000000" style:font-name="Bahnschrift" officeooo:rsid="00081853"/>
    </style:style>
    <style:style style:name="T49" style:family="text">
      <style:text-properties fo:color="#000000" style:font-name="Bahnschrift" officeooo:rsid="003472b0"/>
    </style:style>
    <style:style style:name="T50" style:family="text">
      <style:text-properties fo:color="#000000" style:font-name="Bahnschrift" officeooo:rsid="00380293"/>
    </style:style>
    <style:style style:name="T51" style:family="text">
      <style:text-properties officeooo:rsid="002498e0"/>
    </style:style>
    <style:style style:name="T52" style:family="text">
      <style:text-properties officeooo:rsid="002aabb4"/>
    </style:style>
    <style:style style:name="T53" style:family="text">
      <style:text-properties style:text-position="0% 100%" style:font-name="Bahnschrift" fo:font-size="8pt" officeooo:rsid="00121eb8" style:font-size-asian="8pt" style:font-size-complex="8pt"/>
    </style:style>
    <style:style style:name="T54" style:family="text">
      <style:text-properties style:text-position="0% 100%" style:font-name="Bahnschrift" fo:font-size="8pt" officeooo:rsid="002aabb4" style:font-size-asian="8pt" style:font-size-complex="8pt"/>
    </style:style>
    <style:style style:name="T55" style:family="text">
      <style:text-properties officeooo:rsid="0021ab12"/>
    </style:style>
    <style:style style:name="T56" style:family="text">
      <style:text-properties officeooo:rsid="0027b47e"/>
    </style:style>
    <style:style style:name="T57" style:family="text">
      <style:text-properties officeooo:rsid="0024af66"/>
    </style:style>
    <style:style style:name="T58" style:family="text">
      <style:text-properties style:text-position="super 58%"/>
    </style:style>
    <style:style style:name="T59" style:family="text">
      <style:text-properties style:text-position="super 58%" officeooo:rsid="0024af66"/>
    </style:style>
    <style:style style:name="T60" style:family="text">
      <style:text-properties style:text-position="super 58%" officeooo:rsid="0024cdc9"/>
    </style:style>
    <style:style style:name="T61" style:family="text">
      <style:text-properties style:text-position="super 58%" officeooo:rsid="00228423"/>
    </style:style>
    <style:style style:name="T62" style:family="text">
      <style:text-properties style:text-position="super 58%" officeooo:rsid="002f3022"/>
    </style:style>
    <style:style style:name="T63" style:family="text">
      <style:text-properties officeooo:rsid="0024cdc9"/>
    </style:style>
    <style:style style:name="T64" style:family="text">
      <style:text-properties officeooo:rsid="0026a38e"/>
    </style:style>
    <style:style style:name="T65" style:family="text">
      <style:text-properties officeooo:rsid="0027fee4"/>
    </style:style>
    <style:style style:name="T66" style:family="text">
      <style:text-properties officeooo:rsid="0029800f"/>
    </style:style>
    <style:style style:name="T67" style:family="text">
      <style:text-properties officeooo:rsid="002ad855"/>
    </style:style>
    <style:style style:name="T68" style:family="text">
      <style:text-properties officeooo:rsid="002f3022"/>
    </style:style>
    <style:style style:name="T69" style:family="text">
      <style:text-properties officeooo:rsid="002fef4d"/>
    </style:style>
    <style:style style:name="T70" style:family="text">
      <style:text-properties officeooo:rsid="003a01d0"/>
    </style:style>
    <style:style style:name="T71" style:family="text">
      <style:text-properties officeooo:rsid="003c0163"/>
    </style:style>
    <style:style style:name="T72" style:family="text">
      <style:text-properties officeooo:rsid="003c38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I. Definicje i postanowienia ogólne</text:p>
      <text:p text:style-name="P6"/>
      <text:list xml:id="list3653104662" text:style-name="L1">
        <text:list-item>
          <text:p text:style-name="P26"><text:span text:style-name="T30">Organizatorem Promocji jest N</text:span><text:span text:style-name="T43">TELEKOM</text:span><text:span text:style-name="T30"> sp. z o.o. z siedzibą w Warszawie pod adresem: (02-</text:span><text:span text:style-name="T31">48</text:span><text:span text:style-name="T30">6) Aleje Jerozolimskie 204, wpisan</text:span><text:span text:style-name="T32">a</text:span><text:span text:style-name="T30"> do Krajowego Rejestru Sądowego prowadzonego przez Sąd dla m. st. Warszawy w Warszawie, XII Wydział Gospodarczy Krajowego Rejestru Sądowego pod numerem KRS 0000684164 z kapitałem zakładowym w wysokości 30.000 zł., posługującą się numerem REGON 367613362 i NIP: 7123342457, </text:span><text:span text:style-name="T17">zwana dalej „</text:span><text:span text:style-name="T25">Dostawcą usług</text:span><text:span text:style-name="T17">”.</text:span></text:p>
        </text:list-item>
        <text:list-item>
          <text:p text:style-name="P28">Promocja ma zastosowanie wyłącznie dla konsumentów w rozumieniu art. 22(1) Kodeksu cywilnego.</text:p>
        </text:list-item>
        <text:list-item>
          <text:p text:style-name="P33"><text:span text:style-name="T33">Przedmiotem </text:span><text:span text:style-name="T34">P</text:span><text:span text:style-name="T33">romocji jest Usługa</text:span><text:span text:style-name="T35"> Dostęp</text:span><text:span text:style-name="T37">u</text:span><text:span text:style-name="T35"> do Internetu</text:span><text:span text:style-name="T33"> w preferencyjnej cenie wskazanej w C</text:span><text:span text:style-name="T36">enniku</text:span><text:span text:style-name="T33"> Promocji.</text:span></text:p>
        </text:list-item>
        <text:list-item>
          <text:p text:style-name="P29">Cen<text:span text:style-name="T47">ę</text:span> Usług<text:span text:style-name="T47">i Dostępu do Internetu</text:span> świadczon<text:span text:style-name="T47">ej</text:span> w Promocji oraz wysokość przyznanych na czas trwania Umowy Ulg określa Cennik Promocji.</text:p>
        </text:list-item>
        <text:list-item>
          <text:p text:style-name="P26"><text:span text:style-name="T48">Regulamin Promocji nie modyfikuje innych cen i opłat zawartych </text:span><text:span text:style-name="T49">w </text:span><text:span text:style-name="T48">Cenniku Usług w Sieci N</text:span><text:span text:style-name="T50">TELEKOM.</text:span><text:span text:style-name="T48"> </text:span></text:p>
        </text:list-item>
        <text:list-item>
          <text:p text:style-name="P35">Wszystkie ceny są cenami brutto.</text:p>
        </text:list-item>
      </text:list>
      <text:p text:style-name="P5"/>
      <text:p text:style-name="P6">II. <text:span text:style-name="T51">Okres</text:span> trwania Promocji</text:p>
      <text:p text:style-name="P6"/>
      <text:list xml:id="list3155488895" text:style-name="L2">
        <text:list-item>
          <text:p text:style-name="P30">Promocja trwa od <text:span text:style-name="T71">19</text:span>.<text:span text:style-name="T71">10</text:span>.20<text:span text:style-name="T70">20</text:span>r. do 3<text:span text:style-name="T71">1</text:span>.<text:span text:style-name="T71">12</text:span>.202<text:span text:style-name="T70">1</text:span>r.</text:p>
        </text:list-item>
        <text:list-item>
          <text:p text:style-name="P30"><text:span text:style-name="T67">Dostawca usług</text:span> zastrzega sobie prawo do zmiany lub odwołania <text:span text:style-name="T52">P</text:span>romocji w każdym czasie bez podawania przyczyny. Zmiana lub odwołanie<text:span text:style-name="T16"> </text:span><text:span text:style-name="T13">Promocji nie wpływa na t</text:span><text:span text:style-name="T22">reść umów zawartych</text:span><text:span text:style-name="T13"> przez Abonentów w okresie trwania Promocji.</text:span></text:p>
          <text:p text:style-name="P36"/>
        </text:list-item>
      </text:list>
      <text:p text:style-name="P6">III. Warunki Promocji</text:p>
      <text:p text:style-name="P6"/>
      <text:list xml:id="list4142149849" text:style-name="L3">
        <text:list-item>
          <text:p text:style-name="P34"><text:span text:style-name="T38">Z </text:span><text:span text:style-name="T39">P</text:span><text:span text:style-name="T38">romocji może skorzystać Abonent, który zawrze z D</text:span><text:span text:style-name="T34">ostawcą usług</text:span><text:span text:style-name="T38"> </text:span><text:span text:style-name="T34">U</text:span><text:span text:style-name="T38">mowę na czas określony 12 lub 24 pełnych okresów rozliczeniowych zgodnie z poniższym Regulaminem Promocji.</text:span></text:p>
        </text:list-item>
        <text:list-item>
          <text:p text:style-name="P37"><text:span text:style-name="T38">Rabat za e-</text:span><text:span text:style-name="T40">fakturę</text:span><text:span text:style-name="T38"> przyzn</text:span><text:span text:style-name="T41">awany jest</text:span><text:span text:style-name="T38"> w przypadku wyboru Rachunku w formie elektronicznej (e-f</text:span><text:span text:style-name="T39">aktury</text:span><text:span text:style-name="T38">) </text:span><text:span text:style-name="T53">oraz </text:span><text:span text:style-name="T54">wyrażenia zgody na </text:span><text:span text:style-name="T53">otrzymywanie komunikacji marketingowej w formie elektronicznej,</text:span><text:span text:style-name="T38"> w wysokości 5,00 zł na abonament za P</text:span><text:span text:style-name="T41">akiet Usług.</text:span></text:p>
        </text:list-item>
        <text:list-item>
          <text:p text:style-name="P31"><text:span text:style-name="T55">Promocja nie łączy się</text:span> z inny<text:span text:style-name="T55">mi</text:span> <text:span text:style-name="T56">p</text:span>romocj<text:span text:style-name="T55">ami</text:span> dostępn<text:span text:style-name="T55">ymi</text:span> w ofercie <text:span text:style-name="T67">Dostawcy usług</text:span>, chyba że <text:span text:style-name="T69">r</text:span>egulaminy tych promocji stanowią inaczej.</text:p>
        </text:list-item>
        <text:list-item>
          <text:p text:style-name="P32"><text:span text:style-name="T13">W przypadku rozwiązania Umowy zawartej w Promocji przez Abonenta lub przez </text:span><text:span text:style-name="T25">Dostawcę usług</text:span><text:span text:style-name="T13"> z p</text:span><text:span text:style-name="T23">rzyczyn, za które odpowiedzialność ponosi</text:span><text:span text:style-name="T13"> Abonent przed upływem okresu </text:span><text:span text:style-name="T14">zobowiązania </text:span><text:span text:style-name="T13">ustalonego w Umowie, Abonent zobowiązany jest do zapłaty kary umownej równej wartości ulg przyznanych Abonentowi na okres z</text:span><text:span text:style-name="T14">obowiązania</text:span><text:span text:style-name="T13">, pomniejszonej o i</text:span><text:span text:style-name="T14">ch proporcjonalną wartość za okres od dnia rozpoczęcia okresu zobowiązania do dnia rozwiązania Umowy w okresie zobowiązania. </text:span></text:p>
        </text:list-item>
      </text:list>
      <text:p text:style-name="P4"/>
      <text:p text:style-name="P7"><text:span text:style-name="T18">I</text:span><text:span text:style-name="T19">V. Cennik Promocji</text:span></text:p>
      <text:p text:style-name="P11"/>
      <text:p text:style-name="P9"><text:span text:style-name="T15">O</text:span><text:span text:style-name="T21">płaty abonamentowe dla Umowy na 12 miesięcy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Pakiet Internetu</text:p>
          </table:table-cell>
          <table:table-cell table:style-name="Tabela1.B1" office:value-type="string">
            <text:p text:style-name="P17">100 Mb/s</text:p>
          </table:table-cell>
          <table:table-cell table:style-name="Tabela1.B1" office:value-type="string">
            <text:p text:style-name="P18">200 <text:span text:style-name="T46">Mb/s</text:span></text:p>
          </table:table-cell>
          <table:table-cell table:style-name="Tabela1.B1" office:value-type="string">
            <text:p text:style-name="P18">300 <text:span text:style-name="T46">Mb/s</text:span></text:p>
          </table:table-cell>
          <table:table-cell table:style-name="Tabela1.B1" office:value-type="string">
            <text:p text:style-name="P18">500 <text:span text:style-name="T46">Mb/s</text:span></text:p>
          </table:table-cell>
          <table:table-cell table:style-name="Tabela1.B1" office:value-type="string">
            <text:p text:style-name="P18">900 <text:span text:style-name="T46">Mb/s</text:span></text:p>
          </table:table-cell>
        </table:table-row>
        <table:table-row table:style-name="Tabela1.1">
          <table:table-cell table:style-name="Tabela1.A2" office:value-type="string">
            <text:p text:style-name="P16">Opłata abonamentowa</text:p>
          </table:table-cell>
          <table:table-cell table:style-name="Tabela1.B2" office:value-type="string">
            <text:p text:style-name="P16"><text:span text:style-name="T57">84,00 zł/</text:span>79,00 <text:span text:style-name="T63">zł</text:span><text:span text:style-name="T59">1)</text:span></text:p>
          </table:table-cell>
          <table:table-cell table:style-name="Tabela1.C2" office:value-type="string">
            <text:p text:style-name="P16"><text:span text:style-name="T57">94,00 zł/</text:span>89,00 <text:span text:style-name="T63">zł</text:span><text:span text:style-name="T59">1)</text:span></text:p>
          </table:table-cell>
          <table:table-cell table:style-name="Tabela1.D2" office:value-type="string">
            <text:p text:style-name="P16"><text:span text:style-name="T57">124,00 zł/</text:span>119,00 <text:span text:style-name="T63">zł</text:span><text:span text:style-name="T59">1)</text:span></text:p>
          </table:table-cell>
          <table:table-cell table:style-name="Tabela1.E2" office:value-type="string">
            <text:p text:style-name="P17"><text:span text:style-name="T57">154,00 zł/</text:span>149,00 <text:span text:style-name="T63">zł</text:span><text:span text:style-name="T59">1)</text:span></text:p>
          </table:table-cell>
          <table:table-cell table:style-name="Tabela1.F2" office:value-type="string">
            <text:p text:style-name="P17"><text:span text:style-name="T57">184,00 zł/</text:span>179,00 <text:span text:style-name="T63">zł</text:span><text:span text:style-name="T59">1)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66">U</text:span>lga</text:p>
          </table:table-cell>
          <table:table-cell table:style-name="Tabela1.B3" office:value-type="string">
            <text:p text:style-name="P22">35,<text:span text:style-name="T68">00</text:span> zł/40,<text:span text:style-name="T68">00</text:span> zł<text:span text:style-name="T58">1)</text:span></text:p>
          </table:table-cell>
          <table:table-cell table:style-name="Tabela1.C3" office:value-type="string">
            <text:p text:style-name="P22">35,<text:span text:style-name="T68">00</text:span> zł/40,<text:span text:style-name="T68">00</text:span> zł<text:span text:style-name="T58">1)</text:span></text:p>
          </table:table-cell>
          <table:table-cell table:style-name="Tabela1.D3" office:value-type="string">
            <text:p text:style-name="P22">35,<text:span text:style-name="T68">00</text:span> zł/40,<text:span text:style-name="T68">00</text:span> zł<text:span text:style-name="T58">1)</text:span></text:p>
          </table:table-cell>
          <table:table-cell table:style-name="Tabela1.E3" office:value-type="string">
            <text:p text:style-name="P22">45,<text:span text:style-name="T68">00</text:span> zł/50,<text:span text:style-name="T68">00</text:span>zł<text:span text:style-name="T62">1)</text:span></text:p>
          </table:table-cell>
          <table:table-cell table:style-name="Tabela1.F3" office:value-type="string">
            <text:p text:style-name="P22">45,<text:span text:style-name="T68">00</text:span> zł/50,<text:span text:style-name="T68">00</text:span>zł<text:span text:style-name="T62">1)</text:span></text:p>
          </table:table-cell>
        </table:table-row>
      </table:table>
      <text:p text:style-name="P14"><text:span text:style-name="T61">1</text:span><text:span text:style-name="T42">Dla Abonentów, którzy wyrazili zgodę na otrzymywanie e-faktury oraz otrzymywanie komunikacji marketingowej w formie elektronicznej, przysługuje zmniejszenie opłaty o 5,00 zł. za każdy miesiąc.</text:span></text:p>
      <text:p text:style-name="P15"/>
      <text:p text:style-name="P8"><text:span text:style-name="T15">O</text:span><text:span text:style-name="T1">płaty abonamentowe dla Umowy na 24 miesiące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7">Pakiet Internetu</text:p>
          </table:table-cell>
          <table:table-cell table:style-name="Tabela2.B1" office:value-type="string">
            <text:p text:style-name="P17">100 Mb/s</text:p>
          </table:table-cell>
          <table:table-cell table:style-name="Tabela2.B1" office:value-type="string">
            <text:p text:style-name="P18">200 <text:span text:style-name="T46">Mb/s</text:span></text:p>
          </table:table-cell>
          <table:table-cell table:style-name="Tabela2.B1" office:value-type="string">
            <text:p text:style-name="P18">300 <text:span text:style-name="T46">Mb/s</text:span></text:p>
          </table:table-cell>
          <table:table-cell table:style-name="Tabela2.B1" office:value-type="string">
            <text:p text:style-name="P18">500 <text:span text:style-name="T46">Mb/s</text:span></text:p>
          </table:table-cell>
          <table:table-cell table:style-name="Tabela2.B1" office:value-type="string">
            <text:p text:style-name="P18">900 <text:span text:style-name="T46">Mb/s</text:span></text:p>
          </table:table-cell>
        </table:table-row>
        <table:table-row table:style-name="Tabela2.1">
          <table:table-cell table:style-name="Tabela2.A2" office:value-type="string">
            <text:p text:style-name="P16">Opłata abonamentowa</text:p>
          </table:table-cell>
          <table:table-cell table:style-name="Tabela2.B2" office:value-type="string">
            <text:p text:style-name="P16"><text:span text:style-name="T63">64,00 Zł/</text:span>59,00 zł<text:span text:style-name="T60">1)</text:span></text:p>
          </table:table-cell>
          <table:table-cell table:style-name="Tabela2.C2" office:value-type="string">
            <text:p text:style-name="P16"><text:span text:style-name="T63">74,00 zł/</text:span>69,00 zł<text:span text:style-name="T60">1)</text:span></text:p>
          </table:table-cell>
          <table:table-cell table:style-name="Tabela2.D2" office:value-type="string">
            <text:p text:style-name="P16"><text:span text:style-name="T63">94,00 zł/</text:span>89,00 zł<text:span text:style-name="T60">1)</text:span></text:p>
          </table:table-cell>
          <table:table-cell table:style-name="Tabela2.E2" office:value-type="string">
            <text:p text:style-name="P16"><text:span text:style-name="T63">124,00 zł/</text:span>119,00 zł<text:span text:style-name="T60">1)</text:span></text:p>
          </table:table-cell>
          <table:table-cell table:style-name="Tabela2.F2" office:value-type="string">
            <text:p text:style-name="P16"><text:span text:style-name="T63">154,00 zł/</text:span>149,00 zł<text:span text:style-name="T60">1)</text:span></text:p>
          </table:table-cell>
        </table:table-row>
        <table:table-row table:style-name="Tabela2.1">
          <table:table-cell table:style-name="Tabela2.A2" office:value-type="string">
            <text:p text:style-name="P23"><text:span text:style-name="T64">U</text:span>lga</text:p>
          </table:table-cell>
          <table:table-cell table:style-name="Tabela2.B3" office:value-type="string">
            <text:p text:style-name="P22">55,<text:span text:style-name="T65">00</text:span> zł/60,<text:span text:style-name="T65">00</text:span> zł<text:span text:style-name="T58">1)</text:span></text:p>
          </table:table-cell>
          <table:table-cell table:style-name="Tabela2.C3" office:value-type="string">
            <text:p text:style-name="P22">55,<text:span text:style-name="T65">00</text:span> zł/60,<text:span text:style-name="T65">00</text:span> zł<text:span text:style-name="T58">1)</text:span></text:p>
          </table:table-cell>
          <table:table-cell table:style-name="Tabela2.D3" office:value-type="string">
            <text:p text:style-name="P22">65,<text:span text:style-name="T65">00</text:span> zł/70,<text:span text:style-name="T65">00</text:span> zł<text:span text:style-name="T58">1)</text:span></text:p>
          </table:table-cell>
          <table:table-cell table:style-name="Tabela2.E3" office:value-type="string">
            <text:p text:style-name="P22">75,<text:span text:style-name="T65">00</text:span> zł/80,<text:span text:style-name="T65">00</text:span> zł<text:span text:style-name="T58">1)</text:span></text:p>
          </table:table-cell>
          <table:table-cell table:style-name="Tabela2.F3" office:value-type="string">
            <text:p text:style-name="P22">75,<text:span text:style-name="T65">00</text:span> zł/80,<text:span text:style-name="T65">00</text:span> zł<text:span text:style-name="T58">1)</text:span></text:p>
          </table:table-cell>
        </table:table-row>
      </table:table>
      <text:p text:style-name="P14"><text:span text:style-name="T61">1</text:span><text:span text:style-name="T42">Dla Abonentów, którzy wyrazili zgodę na otrzymywanie e-faktury oraz otrzymywanie komunikacji marketingowej w formie elektronicznej, przysługuje zmniejszenie opłaty o 5,00 zł. za każdy miesiąc.</text:span></text:p>
      <text:p text:style-name="P15"/>
      <text:p text:style-name="P10"><text:span text:style-name="T10">O</text:span><text:span text:style-name="T11">płaty i</text:span><text:span text:style-name="T12">nstalacyjn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">Opis</text:p>
          </table:table-cell>
          <table:table-cell table:style-name="Tabela3.B1" office:value-type="string">
            <text:p text:style-name="P21">Opłata w Promocji</text:p>
          </table:table-cell>
          <table:table-cell table:style-name="Tabela3.B1" office:value-type="string">
            <text:p text:style-name="P25">Ulga</text:p>
          </table:table-cell>
        </table:table-row>
        <table:table-row table:style-name="Tabela3.1">
          <table:table-cell table:style-name="Tabela3.A2" office:value-type="string">
            <text:p text:style-name="P20"><text:span text:style-name="T44">Opłata i</text:span><text:span text:style-name="T45">nstalacyjna</text:span><text:span text:style-name="T44"> 12 miesięcy</text:span></text:p>
          </table:table-cell>
          <table:table-cell table:style-name="Tabela3.B2" office:value-type="string">
            <text:p text:style-name="P19">299,00 zł</text:p>
          </table:table-cell>
          <table:table-cell table:style-name="Tabela3.C2" office:value-type="string">
            <text:p text:style-name="P24">300,00 zł</text:p>
          </table:table-cell>
        </table:table-row>
        <table:table-row table:style-name="Tabela3.1">
          <table:table-cell table:style-name="Tabela3.A2" office:value-type="string">
            <text:p text:style-name="P20"><text:span text:style-name="T44">Opłata i</text:span><text:span text:style-name="T45">nstalacyjna</text:span><text:span text:style-name="T44"> 24 miesiące</text:span></text:p>
          </table:table-cell>
          <table:table-cell table:style-name="Tabela3.B3" office:value-type="string">
            <text:p text:style-name="P17"><text:span text:style-name="T71">14</text:span>9,00 zł</text:p>
          </table:table-cell>
          <table:table-cell table:style-name="Tabela3.C3" office:value-type="string">
            <text:p text:style-name="P24"><text:span text:style-name="T72">450</text:span>,00 zł</text:p>
          </table:table-cell>
        </table:table-row>
      </table:table>
      <text:p text:style-name="P12"/>
      <text:p text:style-name="P13">V. Postanowienia końcowe</text:p>
      <text:p text:style-name="P13"/>
      <text:list xml:id="list4024339168" text:style-name="L4">
        <text:list-item>
          <text:p text:style-name="P27"><text:span text:style-name="T1">W sprawach nieuregulowanych Regulaminem </text:span><text:span text:style-name="T20">P</text:span><text:span text:style-name="T1">romocji zastosowanie mają zapisy Umowy, „Cennika Usług w Sieci N</text:span><text:span text:style-name="T26">TELEKOM</text:span><text:span text:style-name="T1">” oraz „Regulaminu </text:span><text:span text:style-name="T15">Świadczenia Usług </text:span><text:span text:style-name="T24">Telekomunikacyjnych </text:span><text:span text:style-name="T15">w Sieci N</text:span><text:span text:style-name="T26">TELEKOM</text:span><text:span text:style-name="T15">”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ahnschrift2" svg:font-family="Bahnschrift, sans-serif"/>
    <style:font-face style:name="Lucida Sans1" svg:font-family="'Lucida Sans'" style:font-family-generic="swiss"/>
    <style:font-face style:name="Bahnschrift1" svg:font-family="Bahnschrift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Bahnschrift" fo:font-family="Bahnschrift" style:font-family-generic="swiss" style:font-pitch="variable" fo:font-size="8pt" style:font-size-asian="7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fo:font-size="6pt" officeooo:paragraph-rsid="0024cdc9" style:font-size-asian="6pt" style:font-size-complex="6pt"/>
    </style:style>
    <style:style style:name="MP2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01cm"/>
        </style:tab-stops>
      </style:paragraph-properties>
      <style:text-properties officeooo:paragraph-rsid="000a0a59"/>
    </style:style>
    <style:style style:name="MT1" style:family="text">
      <style:text-properties style:font-name="Bahnschrift1" fo:font-size="12pt" fo:font-style="normal" fo:font-weight="bold" style:font-size-asian="12pt" style:font-style-asian="normal" style:font-weight-asian="bold"/>
    </style:style>
    <style:style style:name="MT2" style:family="text">
      <style:text-properties style:font-name="Bahnschrift1" fo:font-size="12pt" fo:font-style="normal" fo:font-weight="bold" officeooo:rsid="003a01d0" style:font-size-asian="12pt" style:font-style-asian="normal" style:font-weight-asian="bold"/>
    </style:style>
    <style:style style:name="MT3" style:family="text">
      <style:text-properties style:font-name="Bahnschrift1" fo:font-size="12pt" fo:font-style="normal" fo:font-weight="bold" officeooo:rsid="003c0163" style:font-size-asian="12pt" style:font-style-asian="normal" style:font-weight-asian="bold"/>
    </style:style>
    <style:style style:name="MT4" style:family="text">
      <style:text-properties style:font-name="Bahnschrift1" fo:font-size="10pt" fo:font-style="normal" fo:font-weight="normal" style:font-size-asian="10pt" style:font-style-asian="normal" style:font-weight-asian="normal"/>
    </style:style>
    <style:style style:name="MT5" style:family="text">
      <style:text-properties style:font-name="Bahnschrift1" fo:font-size="10pt" fo:font-style="normal" fo:font-weight="normal" officeooo:rsid="00380293" style:font-size-asian="10pt" style:font-style-asian="normal" style:font-weight-asian="normal"/>
    </style:style>
    <style:style style:name="MT6" style:family="text">
      <style:text-properties style:font-name="Bahnschrift2"/>
    </style:style>
    <style:style style:name="MT7" style:family="text">
      <style:text-properties style:font-name="Bahnschrift2" officeooo:rsid="00380293"/>
    </style:style>
    <style:style style:name="MT8" style:family="text">
      <style:text-properties style:font-name="Bahnschrift"/>
    </style:style>
    <style:style style:name="MT9" style:family="text">
      <style:text-properties style:font-name="Bahnschrift1" fo:font-size="6pt" fo:font-weight="bold" officeooo:rsid="000a0a59" style:font-size-asian="6pt" style:font-weight-asian="bold" style:font-size-complex="6pt" style:font-weight-complex="bold"/>
    </style:style>
    <style:style style:name="MT10" style:family="text">
      <style:text-properties style:font-name="Bahnschrift1" fo:font-size="7pt" fo:font-weight="bold" officeooo:rsid="000a0a59" style:font-size-asian="7pt" style:font-weight-asian="bold" style:font-size-complex="7pt" style:font-weight-complex="bold"/>
    </style:style>
    <style:style style:name="MT11" style:family="text">
      <style:text-properties style:font-name="Bahnschrift1" fo:font-size="7pt" fo:font-weight="bold" officeooo:rsid="0028c0d6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text:s/><text:span text:style-name="MT1">„PROMOCJA STANDARDOWA </text:span><text:span text:style-name="MT2">II</text:span><text:span text:style-name="MT3">I</text:span><text:span text:style-name="MT2"> - </text:span><text:span text:style-name="MT1">NET 12/24”</text:span><draw:frame draw:style-name="Mfr1" draw:name="Obraz1" text:anchor-type="char" svg:x="13.21cm" svg:y="-0.25cm" svg:width="3.75cm" svg:height="1.42cm" draw:z-index="0"><draw:image xlink:href="Pictures/10000000000007B0000002EC61639CADEF30DA6A.jpg" xlink:type="simple" xlink:show="embed" xlink:actuate="onLoad" loext:mime-type="image/jpeg"/></draw:frame></text:p>
        <text:p text:style-name="Standard"><text:s/><text:span text:style-name="MT4">Regulamin promocji prowadzonej przez N</text:span><text:span text:style-name="MT5">TELEKOM</text:span></text:p>
      </style:header>
      <style:footer>
        <text:p text:style-name="MP1"><text:span text:style-name="MT6">N</text:span><text:span text:style-name="MT7">TELEKOM</text:span><text:span text:style-name="MT6"> sp. z o.o. z siedzibą w Warszawie pod adresem: (02-486) Aleje Jerozolimskie 204, wpisana do Krajowego Rejestru Sądowego prowadzonego przez Sąd dla m. st. Warszawy w Warszawie, XII Wydział Gospodarczy Krajowego Rejestru Sądowego pod numerem KRS 0000684164 z kapitałem zakładowym w wysokości 30.000 zł., posługująca się numerem REGON 367613362 i NIP: 7123342457, wpisana do Rejestru przedsiębiorców telekomunikacyjnych pod numerem 12265.</text:span><text:span text:style-name="MT8"> </text:span></text:p>
        <text:p text:style-name="MP2"><text:span text:style-name="MT9"><text:s text:c="3"/></text:span><text:span text:style-name="MT10">Strona </text:span><text:span text:style-name="MT10"><text:page-number text:select-page="current">1</text:page-number></text:span><text:span text:style-name="MT10"><text:s/></text:span><text:span text:style-name="MT11">z </text:span><text:span text:style-name="MT11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3:00:53.497000000</meta:creation-date>
    <dc:date>2020-10-19T11:27:35.988000000</dc:date>
    <meta:editing-duration>PT22H51M24S</meta:editing-duration>
    <meta:editing-cycles>39</meta:editing-cycles>
    <meta:generator>LibreOffice/6.4.3.2$Windows_X86_64 LibreOffice_project/747b5d0ebf89f41c860ec2a39efd7cb15b54f2d8</meta:generator>
    <meta:document-statistic meta:table-count="3" meta:image-count="1" meta:object-count="0" meta:page-count="1" meta:paragraph-count="72" meta:word-count="602" meta:character-count="4192" meta:non-whitespace-character-count="3667"/>
  </office:meta>
</office:document-meta>
</file>